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 t/m 4 oktober 2015, voorstelling theater, A.F. Vrij zijn thea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1 tot en met 25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t/m 4 oktober        voorstelling theater                        A.F. Vrij zijn thea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9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t/m 4 oktober 2015, voorstelling theater, A.F. Vrij zijn thea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0</meta:user-defined>
    <meta:user-defined meta:name="OVERHEIDop.GmbID/DC.identifier">gmb-2015-898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M 2a</meta:user-defined>
    <meta:user-defined meta:name="OVERHEIDop.woonplaats">Alkmaar</meta:user-defined>
    <meta:user-defined meta:name="OVERHEIDop.straatnaam">Madame Curi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93 515806</meta:user-defined>
    <meta:user-defined meta:name="OVERHEIDop.versieInformatie"/>
  </office:meta>
</office:document-meta>
</file>