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/ontheffing stookontheffing Friesesteeg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1 t/m vrijdag 25 september 2015 de volgende vergunning c.q. ontheffing is verleend: </text:p>
            <text:p text:style-name="tussenkopcur">
            <text:span text:style-name="nadrukvet">
              <text:span text:style-name="nadrukondlijn">23 september </text:span>
            </text:span>
            <text:span text:style-name="nadrukvet">
              <text:span text:style-name="nadrukondlijn">2015</text:span>
            </text:span>
          </text:p>
            <text:p text:style-name="tussenkopcur">
            <text:span text:style-name="nadrukvet">
              <text:span text:style-name="nadrukcur">Stookontheffingen (b&amp;w)</text:span>
            </text:span>
          </text:p>
            <text:p text:style-name="common-al">- G.H. van Laar-van Meulen – stoken aan de Friesesteeg t.h.v. huisnummer 20 in Achterberg, zaterdag 3 oktober 2015 met als reservedata zaterdag 10, 17, 24 en 31 oktober 201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988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/ontheffing stookontheffing Friesesteeg t.h.v. nr.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83</meta:user-defined>
    <meta:user-defined meta:name="OVERHEIDop.GmbID/DC.identifier">gmb-2015-89883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09-30</meta:user-defined>
    <meta:user-defined meta:name="OVERHEID.Gemeente/DC.spatial">Rhenen</meta:user-defined>
    <meta:user-defined meta:name="OVERHEIDop.versieInformatie"/>
  </office:meta>
</office:document-meta>
</file>