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regevensverstrekkingen basisregistratie personen (BRP) gemeente Olde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Oldebroek</text:p>
            <text:p text:style-name="al"/>
            <text:p text:style-name="al">Gelet op de</text:p>
            <text:list text:style-name="id1-3-2-2-1-5">
              <text:list-item text:style-override="id1-3-2-2-1-5-1">
                <text:number>•</text:number>
                <text:p text:style-name="al">Artikelen 3.8 en 3.9 van de Wet basisregistratie personen</text:p>
              </text:list-item>
              <text:list-item text:style-override="id1-3-2-2-1-5-2">
                <text:number>•</text:number>
                <text:p text:style-name="al">Wet bescherming persoonsgegevens</text:p>
              </text:list-item>
              <text:list-item text:style-override="id1-3-2-2-1-5-3">
                <text:number>•</text:number>
                <text:p text:style-name="al">Gelet op artikel 156 Gemeentewet</text:p>
              </text:list-item>
              <text:list-item text:style-override="id1-3-2-2-1-5-4">
                <text:number>•</text:number>
                <text:p text:style-name="al">Verordening basisregistratie personen Oldebroek 2014</text:p>
              </text:list-item>
            </text:list>
            <text:p text:style-name="al">BESLUIT:</text:p>
            <text:p text:style-name="al">Vast te stellen het volgende reglement:</text:p>
            <text:p text:style-name="al">Reglement gegevensverstrekkingen basisregistratie personen (BRP) gemeente Oldebroek:</text:p>
          </text:section>
          <text:section text:name="artikel_id1-3-2-2-2" text:style-name="artikel">
            <text:p text:style-name="artikel_kop_titel"><text:span text:style-name="artikel_kop_label">Artikel</text:span> <text:span text:style-name="artikel_kop_nr">1:</text:span> Verstrekkingen aan een orgaan van de gemeente</text:p>
            <text:list text:style-name="id1-3-2-2-2-2">
              <text:list-item text:style-override="id1-3-2-2-2-2">
                <text:number>1.</text:number>
                <text:p text:style-name="al">Met inachtneming van het besluit als bedoeld in artikel 3.2 van de Wet basisregistratie personen, kunnen gegevens uit de basisregistratie aan organen van de gemeente Oldebroek worden verstrekt, voor zover deze organen deze nodig hebben voor de uitvoering van de hen opgedragen taken;</text:p>
              </text:list-item>
              <text:list-item text:style-override="id1-3-2-2-2-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2-4">
                <text:number>3.</text:number>
                <text:p text:style-name="al">De organen van de gemeente aan wie gegevens worden verstrekt, de categorie van personen die het betreft, de gegevensset en de wijze van verstrekken zijn vermeld in bijlage 1.</text:p>
              </text:list-item>
            </text:list>
          </text:section>
          <text:section text:name="artikel_id1-3-2-2-3" text:style-name="artikel">
            <text:p text:style-name="artikel_kop_titel"><text:span text:style-name="artikel_kop_label">Artikel</text:span> <text:span text:style-name="artikel_kop_nr">2:</text:span> Verstrekkingen aan derden</text:p>
            <text:list text:style-name="id1-3-2-2-3-2">
              <text:list-item text:style-override="id1-3-2-2-3-2">
                <text:number>1.</text:number>
                <text:p text:style-name="al">Met inachtneming van het bepaalde in artikel 3, kunnen over een ingeschrevene die ingezetene is van de gemeente Oldebroek en over een overledene die op het moment van overlijden ingezetene van de gemeente Oldebroek was, gegevens uit de basisregistratie worden verstrekt aan derden die werkzaamheden uitvoeren met een gewichtig maatschappelijk belang voor de gemeente;</text:p>
              </text:list-item>
              <text:list-item text:style-override="id1-3-2-2-3-3">
                <text:number>2.</text:number>
                <text:p text:style-name="al">Over een ingezetene van de gemeente Oldebroek kunnen gegevens uit de basisregistratie worden verstrekt aan een derde, die voorafgaande schriftelijke toestemming heeft van de ingezetene wiens gegevens worden verstrekt;</text:p>
              </text:list-item>
              <text:list-item text:style-override="id1-3-2-2-3-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4" text:style-name="artikel">
            <text:p text:style-name="artikel_kop_titel"><text:span text:style-name="artikel_kop_label">Artikel</text:span> <text:span text:style-name="artikel_kop_nr">3:</text:span> Aanwijzing gewichtige maatschappelijke belangen en categorieën derden</text:p>
            <text:list text:style-name="id1-3-2-2-4-2">
              <text:list-item text:style-override="id1-3-2-2-4-2">
                <text:number>1.</text:number>
                <text:p text:style-name="al">Als werkzaamheden met een gewichtig maatschappelijke belang worden aangewezen de werkzaamheden als genoemd in bijlage 2 van dit reglement;</text:p>
              </text:list-item>
              <text:list-item text:style-override="id1-3-2-2-4-3">
                <text:number>2.</text:number>
                <text:p text:style-name="al">Als categorieën van derden die de in lid 1 genoemde werkzaamheden uitvoeren, worden aangewezen de categorieën als genoemd in bijlage 2 van dit reglement.</text:p>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it reglement treedt in werking op de 1<text:span text:style-name="sup">e</text:span> dag na bekendmaking en werkt terug tot en met 6 januari 2014, onder gelijktijdige intrekking van het op 23 november 2010 vastgestelde GBA-Privacyreglement;</text:p>
              </text:list-item>
              <text:list-item text:style-override="id1-3-2-2-5-2-2">
                <text:number>2.</text:number>
                <text:p text:style-name="al">Dit reglement kan worden aangehaald als: Reglement gegevensverstrekkingen basisregistratie personen (BRP) Oldebroek 2014.</text:p>
              </text:list-item>
            </text:list>
            <text:p text:style-name="al"/>
            <text:p text:style-name="al">Aldus vastgesteld in de vergadering van 2 september 2014.</text:p>
            <text:p text:style-name="al">De burgemeester, De secretaris,</text:p>
            <text:p text:style-name="al">De heer mr. A. Hoogendoorn De heer drs. B. Brand MCM</text:p>
          </text:section>
        </text:section>
        <text:section text:name="bijlage_id1-3-2-3" text:style-name="bijlage">
          <text:p text:style-name="bijlage_top"/>
          <text:p text:style-name="hoofdstuk_kop">BIJLAGE 1 behorend bij artikel 1 Reglement BRP</text:p>
          <text:p text:style-name="tussenkopcur">Lijst van organen van de gemeente met een raadpleegmogelijkheid</text:p>
          <text:p text:style-name="al">De medewerkers van de volgende organisatieonderdelen van de gemeente Oldebroek hebben </text:p>
          <text:p text:style-name="al">rechtstreekse toegang tot de basisregistratie personen (BRP):</text:p>
          <text:p text:style-name="al">Organisatieonderdeel, Wettelijk kader, Gegevensset, Afdeling Dienstverlening (medewerkers Burgerzaken KCC), De regelgeving waarop de door deze afdeling uit te voeren publiekrechterlijke taken zijn gebaseerd, Alle gegevens op PL en verwijsgegevens, Afdeling Dienstverlening (team Sociale Zaken), De regelgeving waarop de door deze afdeling uit te voeren publiekrechterlijke taken zijn gebaseerd, Persoonsgegevens, verblijfplaatsgegevens en verwijsgegevens, Afdeling Beleid en Ontwikkeling (team Samenleving), De regelgeving waarop de door deze afdeling uit te voeren publiekrechterlijke taken zijn gebaseerd, Persoonsgegevens, verblijfplaatsgegevens en verwijsgegevens, Afdeling Beleid en Ontwikkeling (team Ruimte), </text:p>
          <text:p text:style-name="al">De regelgeving waarop de door deze afdeling uit te voeren publiekrechterlijke taken zijn gebaseerd, Persoonsgegevens, verblijfplaatsgegevens en verwijsgegevens, Afdeling Bedrijfsvoering (team Financiën), De regelgeving waarop de door deze afdeling uit te voeren publiekrechterlijke taken zijn gebaseerd, Persoonsgegevens, verblijfplaatsgegevens en verwijsgegevens, Afdeling Bedrijfsvoering (team Secretariaat en DIV), De regelgeving waarop de door deze afdeling uit te voeren publiekrechterlijke taken zijn gebaseerd, Persoonsgegevens, verblijfplaatsgegevens en verwijsgegevens, Afdeling Beheer en Uitvoering (team Handhaving, Toezicht en BOR), De regelgeving waarop de door deze afdeling uit te voeren publiekrechterlijke taken zijn gebaseerd, Persoonsgegevens, verblijfplaatsgegevens en verwijsgegevens, Systeembeheer/I-dienst H2O, Het waarborgen van een juiste werking van de computer, het netwerk en de applicaties, Toegang tot alle in het systeem aanwezige gegevens.</text:p>
          <text:p text:style-name="al">De verantwoordelijke (= het college van B&amp;W) kan, indien noodzakelijk, nadere aanwijzingen geven met betrekking tot beveiliging en ter bescherming van de persoonlijke levenssfeer. </text:p>
          <text:p text:style-name="al">Alle binnengemeentelijke raadplegers beschikken hooguit over een beperkte gedeeltelijke inzage. </text:p>
          <text:p text:style-name="tussenkopcur">Lijst van organen van de gemeente waar systematisch gegevens aan worden verstrekt uit de basisregistratie personen (BRP)</text:p>
          <text:p text:style-name="al">Organisatieonderdeel, Waarvoor, Gegevensset, Afdeling Dienstverlening (team Sociale Zaken), De regelgeving waarop de door deze afdeling uit te voeren publiekrechtelijke taken zijn gebaseerd, Mutatiegegevens: vestigingen, binnenverhuizingen, vertrekken, verblijfstitels, emigraties en overlijdens, Afdeling Beleid en Ontwikkeling (team Ruimte), De regelgeving waarop de door deze afdeling uit te voeren publiekrechtelijke taken zijn gebaseerd, Mutatiegegevens: vestigingen, binnenverhuizingen, vertrekken, emigraties en overlijdens, Afdeling Bedrijfsvoering (team Financiën), De regelgeving waarop de door deze afdeling uit te voeren publiekrechtelijke taken zijn gebaseerd, Overleden personen.</text:p>
          <text:p text:style-name="tussenkopcur">Lijst van organen van de gemeente waaraan, met het oog op het met elkaar in verband brengen van verwerkingen van persoonsgegevens, gegevens worden verstrekt middels de MakelaarSuite</text:p>
          <text:p text:style-name="al">Organisatieonderdeel/taak, Waarvoor, Gegevensset, MakelaarSuite Binnengemeentelijke informatievoorziening, Distributie van persoonsgegevens voor de aangesloten gegevensbestanden ter uitvoering van wettelijke taken, Persoonsgegevens</text:p>
          <text:p text:style-name="al">Ouder/kind persoonsgegevens, Burgerlijke staat, Verwijsgegevens, Verblijfstitel, Nationaliteiten, Verblijfadress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broek.</text:p>
            </table:table-cell>
            <table:table-cell office:value-type="string" table:style-name="header.C">
              <text:p text:style-name="headerright"><text:span text:style-name="nr">
                      Nr. 89882</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82</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82</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regevensverstrekkingen basisregistratie personen (BRP) gemeente Olde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882</meta:user-defined>
    <meta:user-defined meta:name="OVERHEIDop.GmbID/DC.identifier">gmb-2015-89882</meta:user-defined>
    <meta:user-defined meta:name="OVERHEID.Gemeente/DC.creator">Oldebroek</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ebroek</meta:user-defined>
    <meta:user-defined meta:name="OVERHEIDgvop.Informatietype/DC.type">Overige besluiten van algemene strekking</meta:user-defined>
    <meta:user-defined meta:name="OVERHEID.Gemeente/DCTERMS.publisher">Oldebroek</meta:user-defined>
    <meta:user-defined meta:name="xs:date/OVERHEIDop.startdatum">2015-09-30</meta:user-defined>
    <meta:user-defined meta:name="OVERHEIDop.externeBijlage">exb-2015-25536</meta:user-defined>
    <meta:user-defined meta:name="OVERHEID.Gemeente/DC.spatial">Oldebroek</meta:user-defined>
    <meta:user-defined meta:name="OVERHEIDop.versieInformatie"/>
  </office:meta>
</office:document-meta>
</file>