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vergunningen APV/evenementen/horeca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25 september 2015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4-09	Kerkplein een standplaats op de markt voor verkoop van  thee en accessoires.</text:p>
            <text:p text:style-name="common-al">17-09	Zuideinde Meppel evenementenvergunning toneelvoorstelling Lady Mac Beth in gymzaal</text:p>
            <text:p text:style-name="common-al">22-09	Sporthal Het Erf Meppel evenementenvergunning pyamaparty</text:p>
            <text:p text:style-name="common-al">24-09  Centrum Meppel    Landelijke intocht Sinterklaas     </text:p>
            <text:p text:style-name="common-al">24-09	Winkelcentrum Haveltermade evenementenvergunning kerstactie 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2-09	Sportpark Nijeveen evenementenvergunning Henk Bijker Bovenboerloop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89881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88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88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ergunningen APV/evenementen/horeca wee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881</meta:user-defined>
    <meta:user-defined meta:name="OVERHEIDop.GmbID/DC.identifier">gmb-2015-89881</meta:user-defined>
    <meta:user-defined meta:name="OVERHEID.Gemeente/DC.creator">Meppel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BP 33</meta:user-defined>
    <meta:user-defined meta:name="OVERHEIDop.woonplaats">Meppel</meta:user-defined>
    <meta:user-defined meta:name="OVERHEIDop.straatnaam">Brouwersdwarsstraat</meta:user-defined>
    <meta:user-defined meta:name="OVERHEID.PostcodeHuisnummer/OVERHEIDop.postcodeHuisnummer">7948BR 4</meta:user-defined>
    <meta:user-defined meta:name="OVERHEIDop.woonplaats">Nijeveen</meta:user-defined>
    <meta:user-defined meta:name="OVERHEIDop.straatnaam">Dorpsstraat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09-30</meta:user-defined>
    <meta:user-defined meta:name="OVERHEID.EPSG28992/DC.spatial">209222 523530</meta:user-defined>
    <meta:user-defined meta:name="OVERHEID.EPSG28992/DC.spatial">207464 527460</meta:user-defined>
    <meta:user-defined meta:name="OVERHEIDop.versieInformatie"/>
  </office:meta>
</office:document-meta>
</file>