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bouwen van een uitbouw en garage </text:p>
            <text:p text:style-name="common-al">bestaande uit: activiteit bouw</text:p>
            <text:p text:style-name="common-al">Locatie	:	 De Klencke 16 te Meppel</text:p>
            <text:p text:style-name="common-al">De beslistermijn is verlengd vanwege het niet tijdig kunnen indienen van de aangepaste tekeningen en berekeningen Door dit besluit is de nieuwe uiterste beslisdatum 3 december 2015.</text:p>
            <text:p text:style-name="common-al">Voor	:        bouwen van zeven woningen </text:p>
            <text:p text:style-name="common-al">bestaande uit: activiteit bouw</text:p>
            <text:p text:style-name="common-al">Locatie	:	Bakboord kavel 1 t/m 7 in Berggierslanden</text:p>
            <text:p text:style-name="last-al">De beslistermijn is verlengd vanwege het niet tijdig indienen van de constructieberekeningen en gebaseerd op artikel 4:15, lid 2, sub b van de Algemene wet bestuursrecht. Door dit besluit is de nieuwe uiterste beslisdatum 22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8987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79</meta:user-defined>
    <meta:user-defined meta:name="OVERHEIDop.GmbID/DC.identifier">gmb-2015-89879</meta:user-defined>
    <meta:user-defined meta:name="OVERHEID.Gemeente/DC.creator">Meppel</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BJ 26</meta:user-defined>
    <meta:user-defined meta:name="OVERHEIDop.woonplaats">Meppel</meta:user-defined>
    <meta:user-defined meta:name="OVERHEIDop.straatnaam">Grote Oever</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9-30</meta:user-defined>
    <meta:user-defined meta:name="OVERHEID.EPSG28992/DC.spatial">209168 523832</meta:user-defined>
    <meta:user-defined meta:name="OVERHEIDop.versieInformatie"/>
  </office:meta>
</office:document-meta>
</file>