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1-1">
      <style:table-column-properties style:rel-column-width="6*"/>
    </style:style>
    <style:style style:family="table-column" style:parent-style-name="colspec" style:name="id1-3-2-2-3-5-2-1-2">
      <style:table-column-properties style:rel-column-width="94*"/>
    </style: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97*"/>
    </style: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3-1-1">
      <style:table-column-properties style:rel-column-width="3*"/>
    </style:style>
    <style:style style:family="table-column" style:parent-style-name="colspec" style:name="id1-3-2-2-7-2-3-1-2">
      <style:table-column-properties style:rel-column-width="97*"/>
    </style: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structuurtekst_id1-3-2-2-1-2" text:style-name="structuurtekst">
              <text:p text:style-name="al">Burgemeester en wethouders van de gemeente Oldebroek,</text:p>
              <text:p text:style-name="al">Gelet op de</text:p>
              <text:p text:style-name="al">Wet basisregistratie personen;</text:p>
              <text:p text:style-name="al">Wet bescherming persoonsgegevens.</text:p>
              <text:p text:style-name="al">Besluiten:</text:p>
              <text:p text:style-name="al">Vast te stellen de navolgende Regeling Beheer en Toezicht basisregistratie personen (BRP) gemeente Oldebroek:</text:p>
            </text:section>
            <text:section text:name="artikel_id1-3-2-2-1-3"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3-3">
                <text:list-item text:style-override="id1-3-2-2-1-3-3-1">
                  <text:number>1.</text:number>
                  <text:p text:style-name="al">informatiebeheer</text:p>
                </text:list-item>
                <text:list-item text:style-override="id1-3-2-2-1-3-3-2">
                  <text:number>2.</text:number>
                  <text:p text:style-name="al">beveiligingsbeheer</text:p>
                </text:list-item>
                <text:list-item text:style-override="id1-3-2-2-1-3-3-3">
                  <text:number>3.</text:number>
                  <text:p text:style-name="al">privacybeheer</text:p>
                </text:list-item>
                <text:list-item text:style-override="id1-3-2-2-1-3-3-4">
                  <text:number>4.</text:number>
                  <text:p text:style-name="al">systeembeheer</text:p>
                </text:list-item>
                <text:list-item text:style-override="id1-3-2-2-1-3-3-5">
                  <text:number>5.</text:number>
                  <text:p text:style-name="al">toezicht</text:p>
                </text:list-item>
                <text:list-item text:style-override="id1-3-2-2-1-3-3-6">
                  <text:number>6.</text:number>
                  <text:p text:style-name="al">control informatiebeveiliging </text:p>
                </text:list-item>
              </text:list>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
                  <text:number>1.</text:number>
                  <text:p text:style-name="al">De informatiebeheerder wijst functionarissen aan die worden belast met:</text:p>
                  <text:list text:style-name="id1-3-2-2-1-4-2-3">
                    <text:list-item text:style-override="id1-3-2-2-1-4-2-3-1">
                      <text:number>a.</text:number>
                      <text:p text:style-name="al">gegevensbeheer;</text:p>
                    </text:list-item>
                    <text:list-item text:style-override="id1-3-2-2-1-4-2-3-2">
                      <text:number>b.</text:number>
                      <text:p text:style-name="al">applicatiebeheer;</text:p>
                    </text:list-item>
                    <text:list-item text:style-override="id1-3-2-2-1-4-2-3-3">
                      <text:number>c.</text:number>
                      <text:p text:style-name="al">gegevensverwerking;</text:p>
                    </text:list-item>
                    <text:list-item text:style-override="id1-3-2-2-1-4-2-3-4">
                      <text:number>d.</text:number>
                      <text:p text:style-name="al">het namens het college van burgemeester en wethouders afnemen van de in artikel 2.8, lid</text:p>
                    </text:list-item>
                    <text:list-item text:style-override="id1-3-2-2-1-4-2-3-5">
                      <text:number>e.</text:number>
                      <text:p text:style-name="al">2, onder sub e, van de wet bedoelde verkla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de </text:p>
              <text:p text:style-name="al">MakelaarSuite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haar en de op basis van de regeling aangewezen beheerders;</text:p>
                </text:list-item>
                <text:list-item text:style-override="id1-3-2-2-2-3-3-6">
                  <text:number>f.</text:number>
                  <text:p text:style-name="al">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
                  <text:number>1.</text:number>
                  <text:p text:style-name="al">De informatiebeheerder is verantwoordelijk voor:</text:p>
                  <text:list text:style-name="id1-3-2-2-2-4-2-3">
                    <text:list-item text:style-override="id1-3-2-2-2-4-2-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2-3-2">
                      <text:number>b.</text:number>
                      <text:p text:style-name="al">de periodieke toezending van een uittreksel van de resultaten van het onderzoek aan het College bescherming persoonsgegevens en aan de minister van Binnenlandse Zaken en Koninkrijksrelaties.</text:p>
                    </text:list-item>
                  </text:list>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text:span text:style-name="sup"/>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 </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3, lid 1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p text:style-name="al">1.De gegevensbeheerder is verantwoordelijk voor:</text:p>
              <text:list text:style-name="id1-3-2-2-3-2-3">
                <text:list-item text:style-override="id1-3-2-2-3-2-3-1">
                  <text:number>a.</text:number>
                  <text:p text:style-name="al">de juistheid, actualiteit en betrouwbaarheid van de gegevens die opgenomen zijn of </text:p>
                </text:list-item>
                <text:list-item text:style-override="id1-3-2-2-3-2-3-2">
                  <text:number>b.</text:number>
                  <text:p text:style-name="al">gebied van de basisregistratie personen;</text:p>
                </text:list-item>
                <text:list-item text:style-override="id1-3-2-2-3-2-3-3">
                  <text:number>c.</text:number>
                  <text:p text:style-name="al">de communicatie met de overheidsorganen aan wie gegevens worden verstrekt uit de </text:p>
                </text:list-item>
                <text:list-item text:style-override="id1-3-2-2-3-2-3-4">
                  <text:number>d.</text:number>
                  <text:p text:style-name="al">worden in de gemeentelijke voorziening voor de basisregistratie personen;</text:p>
                </text:list-item>
              </text:list>
              <text:p text:style-name="al">het beheer van documentatie op het gebied van de wet en overige regelgeving op het basisregistratie personen en andere houders van voorzieningen voor de basisregistratie </text:p>
              <text:p text:style-name="al">personen over gegevensverwerking;</text:p>
              <text:list text:style-name="id1-3-2-2-3-2-6">
                <text:list-item text:style-override="id1-3-2-2-3-2-6-1">
                  <text:number>e.</text:number>
                  <text:p text:style-name="al">het verwerken van complexe mutaties en correcties met betrekking tot de basisregistratie personen;</text:p>
                </text:list-item>
                <text:list-item text:style-override="id1-3-2-2-3-2-6-2">
                  <text:number>f.</text:number>
                  <text:p text:style-name="al">het uitzetten van richtlijnen met betrekking tot het actualiseren en corrigeren van </text:p>
                </text:list-item>
              </text:list>
              <text:p text:style-name="al">persoonsgegevens in de gemeentelijke voorziening voor de basisregistratie personen.</text:p>
              <text:p text:style-name="al">2.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section text:name="table_id1-3-2-2-3-5-2" text:style-name="table">
                <text:p text:style-name="table_top"/>
                <table:table table:style-name="tgroup">
                  <table:table-column table:style-name="id1-3-2-2-3-5-2-1-1"/>
                  <table:table-column table:style-name="id1-3-2-2-3-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iodiek wordt de inhoudelijke kwaliteit van het bestand van persoonslijsten in de basisregistratie personen onderworpen aan een inhoudelijke controle door de Minister van Binnenlandse Zaken en Koninkrijksrelat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gevensbeheerder voorziet in een doorlopende kwaliteitssteekproef en de uitvoering van de daarmee samenhangende verbetermaatregelen gericht op de handhaving van de kwaliteitsnorm van het Ministerie van Binnenlandse Za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gegevensbeheerder voorziet in de uitvoering van het periodiek onderzoek op grond van artikel 4.3 van de Wet, voor wat betreft de verwerking van persoonsgegevens in de gemeentelijke voorziening.</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 </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i.</text:number>
                      <text:p text:style-name="al">beheer toepassingssystemen;</text:p>
                    </text:list-item>
                    <text:list-item text:style-override="id1-3-2-2-4-4-3-2-3-2">
                      <text:number>ii.</text:number>
                      <text:p text:style-name="al">beheer van bestanden;</text:p>
                    </text:list-item>
                    <text:list-item text:style-override="id1-3-2-2-4-4-3-2-3-3">
                      <text:number>iii.</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ommunicatie bij storingen in hard- en softwar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logboek waarin bijzondere gebeurtenissen worden bijgehou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oekenning van de autorisatieniveaus voor actualiseringen aan de gegevensverwerkers, de gegevensbeheerder, de applicatiebeheerder BRP en de informatiebeheerder op grond van een besluit van de informatiebeheer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ijhouding van een dossier van de autorisaties, die overeenkomstig artikel 7 door de informatiebeheerder zijn toegeke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esten en evalueren van nieuwe versies van het toepassingssysteem, alsmede het testen en evalueren van nieuwe appara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oordeling van de gevolgen van de installatie van nieuwe en of gewijzigde versies van het toepassingssystee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bijhouding van een verzameling van alle problemen en klachten, die bij het gebruik van het toepassingssysteem ontsta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en oplossing, eventueel door inschakeling van de systeembeheerder of een derde, voor de onder 7 genoemde problemen en klach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voorlichting aan de alle in artikel 2 genoemde functionarissen met betrekking tot de gevolgen van een nieuwe of gewijzigde versie van het toepassingssystee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coördinatie van de werkzaamheden in geval van uitwijk in overleg met de systeembeheer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vormgeving en inhoud van documenten, die rechtstreeks aan de basisregistratie personen worden ontlee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afhandeling van verzoeken omtrent managementgegeven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en zo spoedig mogelijke oplossing in geval van storingen binnen het toepassingssysteem, zonodig door inschakeling van een derde.</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6-2-3">
                  <text:number>2.</text:number>
                  <text:p text:style-name="al">De privacybeheerder is verantwoordelijk voor:</text:p>
                  <text:list text:style-name="id1-3-2-2-6-2-3-3">
                    <text:list-item text:style-override="id1-3-2-2-6-2-3-3-1">
                      <text:number>a.</text:number>
                      <text:p text:style-name="al">de advisering over de inhoudelijke afhandeling van de verzoeken als bedoeld in artikel 7, onder b, c en d van deze regeling;</text:p>
                    </text:list-item>
                    <text:list-item text:style-override="id1-3-2-2-6-2-3-3-2">
                      <text:number>b.</text:number>
                      <text:p text:style-name="al">het dagelijkse toezicht op de naleving van de privacyvoorschriften in relatie tot het gebruik van gegevens uit de BRP die voortvloeien uit de Wet BRP en de Wet bescherming persoonsgegevens.</text:p>
                    </text:list-item>
                  </text:list>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6-3-3-3">
                  <text:number>c.</text:number>
                  <text:p text:style-name="al">de afhandeling van verzoeken ingevolge de artikelen 36, 37 en 40 van de Wet bescherming persoonsgegevens;</text:p>
                </text:list-item>
                <text:list-item text:style-override="id1-3-2-2-6-3-3-4">
                  <text:number>d.</text:number>
                  <text:p text:style-name="al">de kennisgeving ingevolge artikel 38 van de Wet bescherming persoonsgegevens;</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de Wet bescherming persoonsgegevens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zamelen van de daarvoor bestemde gegeven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rchivering van de brondocumenten op grond waarvan de gegevens zijn verwerk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handeling van mutaties;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behandeling van het netwerkverkeer;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behandeling van de foutverslagen, voortvloeiend uit de inkomende netwerk- berich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toetsing van de waarde die aan overgelegde brondocumenten kan worden toegekend aan de hand van artikel 2.8 van de wet en ziet erop toe dat geen gegevens worden verwerkt uit documenten waaraan bij of krachtens de Wet geen ontleningstatus is gegev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dagelijkse controle van de in de basisregistratie personen aangebrachte actualiser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kennisgeving aan de ingeschrevene voor wat betreft de verwerking va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wijziging van het naamgebruik;</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vervolginschrijving voor zover het een adreswijziging betreft die leidt tot opname in de basisregistratie person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e toezending van de complete persoonslijst aan de ingeschrevene ingeval van een inschrijving in de basisregistratie person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e afhandeling van de verzoeken om inzage in de basisregistratie personen overeenkomstig artikel 2.55 van de wet respectievelijk artikel 35 van de Wet bescherming persoonsgegevens (inzage);</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de behandeling van alle verzoeken om verstrekkingsbeperking die op basis van artikel 2.59 van de wet ingediend worden en de eventuele privacytoets als bedoeld in artikel 3.21 lid 2 van de we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de afhandeling van verzoeken ingevolge de artikelen 36, 37 en 40 van de Wet bescherming persoonsgegeven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de kennisgeving ingevolge artikel 38 van de Wet bescherming persoonsgegeven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de afhandeling van verzoeken om inzage in verstrekkingen uit de basisregistratie personen aan overheidsorganen en derden.</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30</text:span> </text:p>
              <text:p text:style-name="al">De gegevensverwerkers: </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2, bevoegd:</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zo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RP, als genoemd in artikel 32.</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1.</text:number>
                  <text:p text:style-name="al">De toezichthouder is bevoegd om namens burgemeester en wethouders een bestuurlijke boete op te leggen indien de gemeente van die bevoegdheid gebruik wil maken.</text:p>
                </text:list-item>
                <text:list-item text:style-override="id1-3-2-2-8-7-3">
                  <text:number>2.</text:number>
                  <text:p text:style-name="al">De toezichthouder neemt bij gebruik van de bevoegdheid als bedoeld in lid 1 van dit artikel binnen de gemeente Oldebroek ter zake geldende beleidsregels in acht. </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De beveiligingsbeheerder is verantwoordelijk voor de inrichting, organisatie en uitvoering van het informatiebeveiligingsbeleid op het gebied van de persoonsinformatievoorziening.</text:p>
                </text:list-item>
                <text:list-item text:style-override="id1-3-2-2-9-2-3">
                  <text:number>2.</text:number>
                  <text:p text:style-name="al">De beveiligingsbeheerder is in het bijzonder verantwoordelijk voor de opstelling en uitvoering van het plan Informatiebeveiliging voor de gemeentelijke voorzieningen waarmee de gemeente Oldebroek uitvoering geef aan de Wet BRP en voor het gegevensmagazijn de MakelaarSuite. </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1.</text:number>
                  <text:p text:style-name="al">De beveiligingsbeheerder ondersteunt en adviseert de informatiebeheerder op het gebied van informatiebeveiliging op zodanige wijze, dat de informatiebeheerder diens verantwoordelijkheid op grond van de artikelen 4 en 5 van dit reglement op deugdelijke wijze kan invullen.</text:p>
                </text:list-item>
                <text:list-item text:style-override="id1-3-2-2-9-3-3">
                  <text:number>2.</text:number>
                  <text:p text:style-name="al">De beveiligingsbeheerder coördineert de uitvoering van de beveiligingsmaatregelen van het plan Informatiebeveiliging.</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Burgerzaken dwingende adviezen te geven ten aanzien van de naleving van de beveiligingsvoorschriften, die voortvloeien uit de Wet BRP en het plan Informatiebeveiliging.</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a.</text:number>
                  <text:p text:style-name="al">beveiligingsvoorschriften die voortvloeien uit de Wet BRP en het plan Informatiebeveiliging worden nageleefd; </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in artikel 1.2 juncto 1.4 van de Wet BRP evenals voor de in de gemeentelijke voorziening genoemde aangehaakte gegevens en voor de basisgegevens uit de BRP in het gegevensmagazijn de MakelaarSuite.</text:p>
            </text:section>
            <text:section text:name="artikel_id1-3-2-2-11-3" text:style-name="artikel">
              <text:p text:style-name="artikel_kop_titel"><text:span text:style-name="artikel_kop_label">Artikel</text:span> <text:span text:style-name="artikel_kop_nr">51</text:span> </text:p>
              <text:p text:style-name="al">Deze regeling treedt in werking op de 1<text:span text:style-name="sup">e</text:span> dag na bekendmaking en werkt terug tot en met </text:p>
              <text:p text:style-name="al">6 januari 2014, onder gelijktijdige intrekking van de op 23 november 2010 vastgestelde GBA-Beheerregeling.</text:p>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 (BRP) gemeente Oldebroek.</text:p>
              <text:p text:style-name="al"/>
              <text:p text:style-name="al">Aldus besloten in de vergadering van het college van burgemeester en wethouders van </text:p>
              <text:p text:style-name="al">2 september 2014.</text:p>
              <text:p text:style-name="al">Burgemeester en wethouders van Oldebroek.</text:p>
              <text:p text:style-name="al">De burgemeester, de heer mr. A. Hoogendoorn De secretaris, de heer drs. B. Brand MCM</text:p>
            </text:section>
            <text:p text:style-name="hoofdstuk_bottom"/>
          </text:section>
        </text:section>
        <text:section text:name="bijlage_id1-3-2-3" text:style-name="bijlage">
          <text:p text:style-name="bijlage_top"/>
          <text:p text:style-name="hoofdstuk_kop">Bijlagen</text:p>
        </text:section>
        <text:section text:name="bijlage_id1-3-2-4" text:style-name="bijlage">
          <text:p text:style-name="bijlage_top"/>
          <text:p text:style-name="hoofdstuk_kop">Bijlage 1 begrippen</text:p>
          <text:p text:style-name="al">In deze regeling zijn een aantal begrippen gebruikt waarvoor hieronder de definities zijn verwoord: </text:p>
          <text:p text:style-name="al">1 de Wet BRP: de Wet basisregistratie personen (Stb. 2013, 315); 2 gemeentelijke voorziening: de geautomatiseerde verwerking van persoonsgegevens over de ingeschrevenen van de gemeente Oldebroek waarvoor het college van burgemeester en wethouders op grond van artikel 1.9 van de Wet verantwoordelijk is; 3 gegevensmagazijn: magazijn met persoonsgegevens over personen die zijn ingeschreven in de gemeentelijke voorziening aangevuld met de geautomatiseerde verwerking van persoonsgegevens over personen die niet behoren tot de bevolking van de gemeente Oldebroek;</text:p>
          <text:p text:style-name="al">4 ingeschrevene: degene ten aanzien van wie een persoonslijst als bedoeld in artikel 1 van de Wet BRP, in de basisregistratie is opgenomen; 5 centrale voorzieningen: de (toekomstige) centrale voorzieningen waarmee de minister van BZK uitvoering geeft aan artikel 1.4 van de Wet BRP;</text:p>
          <text:p text:style-name="al">6 autorisatiebesluit: een besluit als bedoeld in artikel 3.2, eerste lid, van de Wet BRP betreffende de systematische verstrekking van persoonsgegevens uit de centrale voorzieningen; 7 informatiebeheerder: de functionaris die namens het college van burgemeester en wethouders is belast met de dagelijkse zorg voor de gemeentelijke voorziening, het gegevensmagazijn en het beheer van het autorisatiebesluit; 8 informatiebeheer: het geheel van activiteiten gericht op beleidsvoorbereiding ter zake de basisregistratie personen, de ontwikkeling van kwaliteitsprocedures, beveiligingsprocedures, verstrekking- en privacyprocedures, evenals de coördinatie bij de uitvoering van deze procedures; 9 plan Informatiebeveiliging: Informatiebeveiligingsplan voor de gemeentelijke voorziening; 10 beveiligingsbeheer: het geheel van activiteiten gericht op de inrichting, organisatie en uitvoering van de beveiliging van de persoonsinformatievoorziening; 11 beveiligingscontrol: het geheel van activiteiten gericht op het toezicht op de naleving van de maatregelen en procedures die voortkomen uit het plan Informatiebeveiliging; 12 gegevensbeheer: het geheel van activiteiten gericht op de inhoudelijke kwaliteitszorg betreffende het gegevens verzamelen, de gegevensverwerking en de informatievoorziening; 13 systeembeheer: het geheel van activiteiten gericht op het onderhouden van de technische aspecten van het toepassingssysteem, waarmee de gemeente uitvoering geeft aan de Wet BRP; 14 applicatiebeheer: het geheel van activiteiten gericht op het ondersteunen van het toepassingssysteem voor de gemeentelijke voorziening en de waarborging van continuïteit aan de gebruikerszijde van de informatievoorziening; 15 privacybeheer: het geheel van activiteiten gericht op de bescherming van de persoonlijke levenssfeer bij het verzamelen en verwerken van persoonsgegevens in de basisregistratie personen en de informatievoorziening daaruit; 16 gegevensverwerking: het ontlenen van gegevens aan documenten en deze op een voorgeschreven wijze middels het daartoe bestemde toepassingssysteem opnemen in een gegevensbestand; 17 toezicht: het geheel van activiteiten gericht op de bewerkstelliging dat de burger zijn verplichtingen op grond van de Wet BRP nakomt.</text:p>
        </text:section>
        <text:section text:name="bijlage_id1-3-2-5" text:style-name="bijlage">
          <text:p text:style-name="bijlage_top"/>
          <text:p text:style-name="hoofdstuk_kop">Bijlage 2: Aanwijzing van beheerfunctionarissen door burgemeester en wethouders</text:p>
          <text:p text:style-name="tussenkopcur">Op grond van artikel 1, van de Regeling beheer en toezicht basisregistratie personen zijn de navolgende beheerfunctionarissen aangewezen:</text:p>
          <text:p text:style-name="tussenkopcur">Informatiebeheer</text:p>
          <text:p text:style-name="al">Als informatiebeheerder is aangewezen: <text:span text:style-name="nadrukvet">De manager van de afdeling Dienstverlening en Bedrijfsvoering.</text:span></text:p>
          <text:p text:style-name="al">Als plaatsvervanger is aangewezen: een ander lid van het managementteam.</text:p>
          <text:p text:style-name="tussenkopcur">Beveiligingsbeheer</text:p>
          <text:p text:style-name="al">Als beveiligingsbeheerder is aangewezen: <text:span text:style-name="nadrukvet">De medewerker backoffice burgerzaken KCC.</text:span></text:p>
          <text:p text:style-name="al">Als plaatsvervanger is aangewezen: <text:span text:style-name="nadrukvet">haar/zijn vervanger binnen de backoffice burgerzaken KCC.</text:span></text:p>
          <text:p text:style-name="tussenkopcur">Privacybeheer</text:p>
          <text:p text:style-name="al">Als privacybeheerder is aangewezen<text:span text:style-name="nadrukvet">: De medewerker backoffice burgerzaken KCC.</text:span></text:p>
          <text:p text:style-name="al">Als plaatsvervanger is aangewezen: <text:span text:style-name="nadrukvet">haar/zijn vervanger binnen de backoffice burgerzaken KCC.</text:span></text:p>
          <text:p text:style-name="tussenkopcur">Systeembeheer</text:p>
          <text:p text:style-name="al">Als systeembeheerder is aangewezen: <text:span text:style-name="nadrukvet">De medewerker van de I-dienst van H2O.</text:span></text:p>
          <text:p text:style-name="al">Als plaatsvervanger is aangewezen: medewerkers vervangen elkaar onderling.</text:p>
          <text:p text:style-name="tussenkopcur">Toezicht</text:p>
          <text:p text:style-name="al">Als toezichthouders zijn aangewezen: <text:span text:style-name="nadrukvet">de medewerkers backoffice burgerzaken KCC.</text:span></text:p>
          <text:p text:style-name="al">Als plaatsvervanger is aangewezen: medewerkers vervangen elkaar onderling.</text:p>
          <text:p text:style-name="tussenkopcur">Control</text:p>
          <text:p text:style-name="al">Als controller informatiebeveiliging is aangewezen: <text:span text:style-name="nadrukvet">medewerker van de afdeling Bedrijfsvoering, team financiën.</text:span></text:p>
          <text:p text:style-name="al">Als plaatsvervanger is aangewezen: <text:span text:style-name="nadrukvet">zijn/haar vervanger van de afdeling Bedrijfsvoering.</text:span></text:p>
          <text:p text:style-name="al"/>
          <text:p text:style-name="al">Burgemeester en wethouders van Oldebroek.</text:p>
          <text:p text:style-name="al">De burgemeester, de heer mr. A. Hoogendoorn De secretaris, de heer drs. B. Brand MCM</text:p>
        </text:section>
        <text:section text:name="bijlage_id1-3-2-6" text:style-name="bijlage">
          <text:p text:style-name="bijlage_top"/>
          <text:p text:style-name="hoofdstuk_kop">Bijlage 3: Aanwijzing van beheerfunctionarissen door de</text:p>
          <text:p text:style-name="tussenkopcur">informatiebeheerder</text:p>
          <text:p text:style-name="tussenkopcur">Op grond van artikel 2 van de Regeling beheer en toezicht basisregistratie personen zijn de navolgende beheerfunctionarissen aangewezen:</text:p>
          <text:p text:style-name="tussenkopcur">Gegevensbeheer</text:p>
          <text:p text:style-name="al">Als gegevensbeheerder BRP is aangewezen: XXX, medewerker backoffice burgerzaken KCC.</text:p>
          <text:p text:style-name="al">Haar plaatsvervanger is: XXX, medewerker backoffice burgerzaken KCC.</text:p>
          <text:p text:style-name="tussenkopcur">Applicatiebeheer</text:p>
          <text:p text:style-name="al">Als applicatiebeheerder BRP is aangewezen: XXX, medewerker backoffice burgerzaken KCC.</text:p>
          <text:p text:style-name="al">Haar plaatsvervanger is: XXX, medewerker backoffice burgerzaken KCC.</text:p>
          <text:p text:style-name="al">De gegevensbeheerders zijn tevens belast met het berichtenverkeer.</text:p>
          <text:p text:style-name="tussenkopcur">Gegevensverwerking</text:p>
          <text:p text:style-name="al">Als gegevensverwerkers worden alle medewerkers burgerzaken KCC aangewezen.</text:p>
          <text:p text:style-name="tussenkopcur">Afnemen verklaringen artikel 2.8, lid 2 van de wet</text:p>
          <text:p text:style-name="al">De bevoegdheid tot het namens het college van burgemeester en wethouders afnemen van de in artikel 2.8, lid 2, onder sub e, van de wet bedoelde verklaring wordt toegekend aan:</text:p>
          <text:list text:style-name="id1-3-2-6-15">
            <text:list-item text:style-override="id1-3-2-6-15-1">
              <text:number>1.</text:number>
              <text:p text:style-name="al">XXX, medewerker backoffice burgerzaken KCC.</text:p>
            </text:list-item>
            <text:list-item text:style-override="id1-3-2-6-15-2">
              <text:number>2.</text:number>
              <text:p text:style-name="al">XXX, medewerker backoffice burgerzaken KCC.</text:p>
            </text:list-item>
          </text:list>
          <text:p text:style-name="al"/>
          <text:p text:style-name="al">Oldebroek, </text:p>
          <text:p text:style-name="al">De Informatiebeheerder,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
                      Nr. 8987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7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7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heer en Toezicht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876</meta:user-defined>
    <meta:user-defined meta:name="OVERHEIDop.GmbID/DC.identifier">gmb-2015-89876</meta:user-defined>
    <meta:user-defined meta:name="OVERHEID.Gemeente/DC.creator">Oldebroek</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broek</meta:user-defined>
    <meta:user-defined meta:name="OVERHEIDgvop.Informatietype/DC.type">Overige besluiten van algemene strekking</meta:user-defined>
    <meta:user-defined meta:name="OVERHEID.Gemeente/DCTERMS.publisher">Oldebroek</meta:user-defined>
    <meta:user-defined meta:name="xs:date/OVERHEIDop.startdatum">2015-09-30</meta:user-defined>
    <meta:user-defined meta:name="OVERHEIDop.externeBijlage">exb-2015-25535</meta:user-defined>
    <meta:user-defined meta:name="OVERHEID.Gemeente/DC.spatial">Oldebroek</meta:user-defined>
    <meta:user-defined meta:name="OVERHEIDop.versieInformatie"/>
  </office:meta>
</office:document-meta>
</file>