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23, Voorstad 4-6, 6131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reclame</text:p>
            <text:p text:style-name="common-al">Locatie: Voorstad 4-6, 6131CR Sittard </text:p>
            <text:p text:style-name="common-al">Dossiernummer: Om15.0323</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7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23, Voorstad 4-6, 6131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75</meta:user-defined>
    <meta:user-defined meta:name="OVERHEIDop.GmbID/DC.identifier">gmb-2015-898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R 16</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484 334474</meta:user-defined>
    <meta:user-defined meta:name="OVERHEIDop.versieInformatie"/>
  </office:meta>
</office:document-meta>
</file>