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01, Parkweg 1, 6121 HV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 nieuwe loods, aanbrengen reclame en kappen 17 populieren</text:p>
            <text:p text:style-name="common-al">Locatie: Parkweg 1, 6121 HV Born </text:p>
            <text:p text:style-name="common-al">Dossiernummer: Om15.0301</text:p>
            <text:p text:style-name="common-al">Verzenddatum besluit: 2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7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7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7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01, Parkweg 1, 6121 HV Bor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74</meta:user-defined>
    <meta:user-defined meta:name="OVERHEIDop.GmbID/DC.identifier">gmb-2015-8987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1HV 1</meta:user-defined>
    <meta:user-defined meta:name="OVERHEIDop.woonplaats">Born</meta:user-defined>
    <meta:user-defined meta:name="OVERHEIDop.straatnaam">Park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513 338480</meta:user-defined>
    <meta:user-defined meta:name="OVERHEIDop.versieInformatie"/>
  </office:meta>
</office:document-meta>
</file>