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ocklaantje 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5</text:p>
            <text:p text:style-name="common-al">Verleend op 22 januari 2015</text:p>
            <text:p text:style-name="common-al">het bouwen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8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cklaantje 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87</meta:user-defined>
    <meta:user-defined meta:name="OVERHEIDop.GmbID/DC.identifier">gmb-2015-898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3953 409288</meta:user-defined>
    <meta:user-defined meta:name="OVERHEIDop.versieInformatie"/>
  </office:meta>
</office:document-meta>
</file>