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193, Oude Steegweg 1, 6122 BG Bucht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outen schutting vervangen door staaldraad hekwerk</text:p>
            <text:p text:style-name="common-al">Locatie: Oude Steegweg 1, 6122 BG Buchten </text:p>
            <text:p text:style-name="common-al">Dossiernummer: Om15.0193</text:p>
            <text:p text:style-name="common-al">Verzenddatum besluit: 23 septem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p text:style-name="al"/>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89869</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869</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869</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193, Oude Steegweg 1, 6122 BG Buchten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869</meta:user-defined>
    <meta:user-defined meta:name="OVERHEIDop.GmbID/DC.identifier">gmb-2015-89869</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22BG 1</meta:user-defined>
    <meta:user-defined meta:name="OVERHEIDop.woonplaats">Buchten</meta:user-defined>
    <meta:user-defined meta:name="OVERHEIDop.straatnaam">Oude Steegweg</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4544 339191</meta:user-defined>
    <meta:user-defined meta:name="OVERHEIDop.versieInformatie"/>
  </office:meta>
</office:document-meta>
</file>