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4.0474, Amberhof 1 t/m 9 oneven en Magnolia 2 t/m 10 even, 6134 R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10 woningen</text:p>
            <text:p text:style-name="common-al">Locatie: Amberhof 1 t/m 9 oneven en Magnolia 2 t/m 10 even, 6134 RE Sittard </text:p>
            <text:p text:style-name="common-al">Dossiernummer: Om14.0474</text:p>
            <text:p text:style-name="common-al">Verzenddatum besluit: 2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986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6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4.0474, Amberhof 1 t/m 9 oneven en Magnolia 2 t/m 10 even, 6134 R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67</meta:user-defined>
    <meta:user-defined meta:name="OVERHEIDop.GmbID/DC.identifier">gmb-2015-8986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RE 2</meta:user-defined>
    <meta:user-defined meta:name="OVERHEIDop.woonplaats">Sittard</meta:user-defined>
    <meta:user-defined meta:name="OVERHEIDop.straatnaam">Amberhof</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850 333864</meta:user-defined>
    <meta:user-defined meta:name="OVERHEIDop.versieInformatie"/>
  </office:meta>
</office:document-meta>
</file>