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377, Hub Dassenplein 3, 6131 L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van een reclamebord</text:p>
            <text:p text:style-name="common-al">Locatie: Hub Dassenplein 3, 6131 LB Sittard </text:p>
            <text:p text:style-name="common-al">Dossiernummer: Om15.0377</text:p>
            <text:p text:style-name="common-al">Verzenddatum besluit: 2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6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377, Hub Dassenplein 3, 6131 L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65</meta:user-defined>
    <meta:user-defined meta:name="OVERHEIDop.GmbID/DC.identifier">gmb-2015-8986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LB 3</meta:user-defined>
    <meta:user-defined meta:name="OVERHEIDop.woonplaats">Sittard</meta:user-defined>
    <meta:user-defined meta:name="OVERHEIDop.straatnaam">Hub Dassenplei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872 334050</meta:user-defined>
    <meta:user-defined meta:name="OVERHEIDop.versieInformatie"/>
  </office:meta>
</office:document-meta>
</file>