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297, Putstraat 31, 6131 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en uitsteekbak lichtreclame</text:p>
            <text:p text:style-name="common-al">Locatie: Putstraat 31, 6131 HH Sittard </text:p>
            <text:p text:style-name="common-al">Dossiernummer: Om15.0297</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297, Putstraat 31, 6131 H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4</meta:user-defined>
    <meta:user-defined meta:name="OVERHEIDop.GmbID/DC.identifier">gmb-2015-8986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H 31</meta:user-defined>
    <meta:user-defined meta:name="OVERHEIDop.woonplaats">Sittard</meta:user-defined>
    <meta:user-defined meta:name="OVERHEIDop.straatnaam">Pu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065 334292</meta:user-defined>
    <meta:user-defined meta:name="OVERHEIDop.versieInformatie"/>
  </office:meta>
</office:document-meta>
</file>