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31, Jos Klijnenlaan 614, 6164A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rookkanaal</text:p>
            <text:p text:style-name="common-al">Locatie: Jos Klijnenlaan 614, 6164AZ Geleen </text:p>
            <text:p text:style-name="common-al">Ontvangstdatum: 27 juli 2015</text:p>
            <text:p text:style-name="common-al">Dossiernummer: Om15.033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986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31, Jos Klijnenlaan 614, 6164A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63</meta:user-defined>
    <meta:user-defined meta:name="OVERHEIDop.GmbID/DC.identifier">gmb-2015-8986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4AZ 614</meta:user-defined>
    <meta:user-defined meta:name="OVERHEIDop.woonplaats">Geleen</meta:user-defined>
    <meta:user-defined meta:name="OVERHEIDop.straatnaam">Jos Klijnenlaa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278 329972</meta:user-defined>
    <meta:user-defined meta:name="OVERHEIDop.versieInformatie"/>
  </office:meta>
</office:document-meta>
</file>