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30, Leonard Langweg 4, 6121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opslagloods</text:p>
            <text:p text:style-name="common-al">Locatie: Leonard Langweg 4, 6121PA Born </text:p>
            <text:p text:style-name="common-al">Ontvangstdatum: 27 juli 2015</text:p>
            <text:p text:style-name="common-al">Dossiernummer: Om15.033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986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6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6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30, Leonard Langweg 4, 6121PA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62</meta:user-defined>
    <meta:user-defined meta:name="OVERHEIDop.GmbID/DC.identifier">gmb-2015-8986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PA 4</meta:user-defined>
    <meta:user-defined meta:name="OVERHEIDop.woonplaats">Born</meta:user-defined>
    <meta:user-defined meta:name="OVERHEIDop.straatnaam">Leonard Lang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5444 340757</meta:user-defined>
    <meta:user-defined meta:name="OVERHEIDop.versieInformatie"/>
  </office:meta>
</office:document-meta>
</file>