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2, Heijersteeg, 6136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text:p>
            <text:p text:style-name="common-al">Locatie: Heijersteeg, 6136 Sittard </text:p>
            <text:p text:style-name="common-al">Ontvangstdatum: 24 september 2015</text:p>
            <text:p text:style-name="common-al">Dossiernummer: Om15.04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2, Heijersteeg, 6136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61</meta:user-defined>
    <meta:user-defined meta:name="OVERHEIDop.GmbID/DC.identifier">gmb-2015-898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meta:user-defined>
    <meta:user-defined meta:name="OVERHEIDop.woonplaats">Sittard</meta:user-defined>
    <meta:user-defined meta:name="OVERHEIDop.straatnaam">Heijerste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87 335942</meta:user-defined>
    <meta:user-defined meta:name="OVERHEIDop.versieInformatie"/>
  </office:meta>
</office:document-meta>
</file>