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1, Stationsdwarsstraat 5, 6131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een aanbouw</text:p>
            <text:p text:style-name="common-al">Locatie: Stationsdwarsstraat 5, 6131 BA Sittard </text:p>
            <text:p text:style-name="common-al">Ontvangstdatum: 23 september 2015</text:p>
            <text:p text:style-name="common-al">Dossiernummer: Om15.04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1, Stationsdwarsstraat 5, 6131 BA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0</meta:user-defined>
    <meta:user-defined meta:name="OVERHEIDop.GmbID/DC.identifier">gmb-2015-8986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A 5</meta:user-defined>
    <meta:user-defined meta:name="OVERHEIDop.woonplaats">Sittard</meta:user-defined>
    <meta:user-defined meta:name="OVERHEIDop.straatnaam">Stationsdwar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37 334824</meta:user-defined>
    <meta:user-defined meta:name="OVERHEIDop.versieInformatie"/>
  </office:meta>
</office:document-meta>
</file>