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0, Oranjelaan 3, 6166B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deel van bestaande balkons vervangen en een deel voorzien van console</text:p>
            <text:p text:style-name="common-al">Locatie: Oranjelaan 3, 6166BH Geleen </text:p>
            <text:p text:style-name="common-al">Ontvangstdatum: 23 september 2015</text:p>
            <text:p text:style-name="common-al">Dossiernummer: Om15.04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0, Oranjelaan 3, 6166BH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9</meta:user-defined>
    <meta:user-defined meta:name="OVERHEIDop.GmbID/DC.identifier">gmb-2015-898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BH 3</meta:user-defined>
    <meta:user-defined meta:name="OVERHEIDop.woonplaats">Geleen</meta:user-defined>
    <meta:user-defined meta:name="OVERHEIDop.straatnaam">Oranje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750 330907</meta:user-defined>
    <meta:user-defined meta:name="OVERHEIDop.versieInformatie"/>
  </office:meta>
</office:document-meta>
</file>