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98, Saksenstraat 3, 6135 H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 stenen schuurtje</text:p>
            <text:p text:style-name="common-al">Locatie: Saksenstraat 3, 6135 HE Sittard </text:p>
            <text:p text:style-name="common-al">Ontvangstdatum: 22 september 2015</text:p>
            <text:p text:style-name="common-al">Dossiernummer: Om15.039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5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98, Saksenstraat 3, 6135 H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57</meta:user-defined>
    <meta:user-defined meta:name="OVERHEIDop.GmbID/DC.identifier">gmb-2015-8985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HE 3</meta:user-defined>
    <meta:user-defined meta:name="OVERHEIDop.woonplaats">Sittard</meta:user-defined>
    <meta:user-defined meta:name="OVERHEIDop.straatnaam">Saks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810 336396</meta:user-defined>
    <meta:user-defined meta:name="OVERHEIDop.versieInformatie"/>
  </office:meta>
</office:document-meta>
</file>