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97, Beekstraat 48, 6166 C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2 bomen</text:p>
            <text:p text:style-name="common-al">Locatie: Beekstraat 48, 6166 CC Geleen </text:p>
            <text:p text:style-name="common-al">Ontvangstdatum: 22 september 2015</text:p>
            <text:p text:style-name="common-al">Dossiernummer: Om15.039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985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5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5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97, Beekstraat 48, 6166 CC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56</meta:user-defined>
    <meta:user-defined meta:name="OVERHEIDop.GmbID/DC.identifier">gmb-2015-8985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6CC 48</meta:user-defined>
    <meta:user-defined meta:name="OVERHEIDop.woonplaats">Geleen</meta:user-defined>
    <meta:user-defined meta:name="OVERHEIDop.straatnaam">Beek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7395 331231</meta:user-defined>
    <meta:user-defined meta:name="OVERHEIDop.versieInformatie"/>
  </office:meta>
</office:document-meta>
</file>