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6, Jans Kamperweg 36, 6133 X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aanbouw met plat dak</text:p>
            <text:p text:style-name="common-al">Locatie: Jans Kamperweg 36, 6133 XC Sittard </text:p>
            <text:p text:style-name="common-al">Ontvangstdatum: 22 september 2015</text:p>
            <text:p text:style-name="common-al">Dossiernummer: Om15.03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6, Jans Kamperweg 36, 6133 X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5</meta:user-defined>
    <meta:user-defined meta:name="OVERHEIDop.GmbID/DC.identifier">gmb-2015-8985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XC 36</meta:user-defined>
    <meta:user-defined meta:name="OVERHEIDop.woonplaats">Sittard</meta:user-defined>
    <meta:user-defined meta:name="OVERHEIDop.straatnaam">Jans Kamp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721 333179</meta:user-defined>
    <meta:user-defined meta:name="OVERHEIDop.versieInformatie"/>
  </office:meta>
</office:document-meta>
</file>