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95, Odasingel 1003, 6131 G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plaatsen en afbouw cascoruimte begane grond</text:p>
            <text:p text:style-name="common-al">Locatie: Odasingel 1003, 6131 GT Sittard </text:p>
            <text:p text:style-name="common-al">Ontvangstdatum: 21 september 2015</text:p>
            <text:p text:style-name="common-al">Dossiernummer: Om15.039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985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5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5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95, Odasingel 1003, 6131 GT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54</meta:user-defined>
    <meta:user-defined meta:name="OVERHEIDop.GmbID/DC.identifier">gmb-2015-8985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GT 1003</meta:user-defined>
    <meta:user-defined meta:name="OVERHEIDop.woonplaats">Sittard</meta:user-defined>
    <meta:user-defined meta:name="OVERHEIDop.straatnaam">Odasingel</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9149 334629</meta:user-defined>
    <meta:user-defined meta:name="OVERHEIDop.versieInformatie"/>
  </office:meta>
</office:document-meta>
</file>