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94, Parkweg 58, 6121XJ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woning/garage</text:p>
            <text:p text:style-name="common-al">Locatie: Parkweg 58, 6121XJ Born </text:p>
            <text:p text:style-name="common-al">Ontvangstdatum: 17 september 2015</text:p>
            <text:p text:style-name="common-al">Dossiernummer: Om15.039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5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94, Parkweg 58, 6121XJ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53</meta:user-defined>
    <meta:user-defined meta:name="OVERHEIDop.GmbID/DC.identifier">gmb-2015-8985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XJ 58</meta:user-defined>
    <meta:user-defined meta:name="OVERHEIDop.woonplaats">Born</meta:user-defined>
    <meta:user-defined meta:name="OVERHEIDop.straatnaam">Park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954 337875</meta:user-defined>
    <meta:user-defined meta:name="OVERHEIDop.versieInformatie"/>
  </office:meta>
</office:document-meta>
</file>