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 door Het Wevershuisje voor het organiseren van de Kerst H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Het Wevershuisje voor het organiseren van de Kerst Herberg op 20 december 2015 van 12:00 uur tot 17:00 uur in de Kerkengang- Kerkstraat te Almelo.</text:p>
            <text:p text:style-name="common-al"/>
            <text:p text:style-name="last-al">Belanghebbenden kunnen tegen deze aanvraag om vergunning, tot 27 okto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84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4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4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 door Het Wevershuisje voor het organiseren van de Kerst Herbe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848</meta:user-defined>
    <meta:user-defined meta:name="OVERHEIDop.GmbID/DC.identifier">gmb-2015-89848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BT 6</meta:user-defined>
    <meta:user-defined meta:name="OVERHEIDop.woonplaats">Almelo</meta:user-defined>
    <meta:user-defined meta:name="OVERHEIDop.straatnaam">Kerk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2099 486391</meta:user-defined>
    <meta:user-defined meta:name="OVERHEIDop.versieInformatie"/>
  </office:meta>
</office:document-meta>
</file>