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 Sinterklaasintocht Stichting Almelo Even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Stichting Almelo Events voor het organiseren van de Intocht Sinterklaas op 14 november 2015 van 12:00 uur tot 17:00 uur aan de Haven Noordzijde en de binnenstad van Almelo.</text:p>
            <text:p text:style-name="common-al"/>
            <text:p text:style-name="last-al">Belanghebbenden kunnen tegen deze aanvraag om vergunning, tot 27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4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4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Sinterklaasintocht Stichting Almelo Even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46</meta:user-defined>
    <meta:user-defined meta:name="OVERHEIDop.GmbID/DC.identifier">gmb-2015-89846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ES 37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628 486333</meta:user-defined>
    <meta:user-defined meta:name="OVERHEIDop.versieInformatie"/>
  </office:meta>
</office:document-meta>
</file>