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Rondweg Zui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ondweg Zuid 13</text:p>
            <text:p text:style-name="common-al">Voor: uitbreiden zagerij en overkapping, datum ontvangst 25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9844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4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4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Rondweg Zui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844</meta:user-defined>
    <meta:user-defined meta:name="OVERHEIDop.GmbID/DC.identifier">gmb-2015-8984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JD 13</meta:user-defined>
    <meta:user-defined meta:name="OVERHEIDop.woonplaats">Winterswijk</meta:user-defined>
    <meta:user-defined meta:name="OVERHEIDop.straatnaam">Rondweg Zuid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60 442239</meta:user-defined>
    <meta:user-defined meta:name="OVERHEIDop.versieInformatie"/>
  </office:meta>
</office:document-meta>
</file>