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het evenement Kerstmarkt rondom de Stadsboerderij Beeklust aan de Ledeboerslaan Almelo </text:p>
      <text:section text:name="zakelijke-mededeling_id1-3-2" text:style-name="zakelijke-mededeling">
        <text:section text:name="zakelijke-mededeling-tekst_id1-3-2-1" text:style-name="zakelijke-mededeling-tekst">
          <text:section text:name="tekst_id1-3-2-1-1" text:style-name="tekst">
            <text:p text:style-name="common-al">Stadsboerderij Beeklust (Twentse Zorgcentra) heeft een vergunning aangevraagd voor het organiseren van een kerstmarkt op vrijdag 11 december van 16.00 tot 20.30 uur rondom de Stadsboerderij Beeklust aan de Ledeboerslaan te Almelo.</text:p>
            <text:p text:style-name="common-al"/>
            <text:p text:style-name="last-al">Belanghebbenden kunnen tegen deze aanvraag om vergunning, tot 27 oktober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9843</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43</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43</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het evenement Kerstmarkt rondom de Stadsboerderij Beeklust aan de Ledeboerslaan Al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843</meta:user-defined>
    <meta:user-defined meta:name="OVERHEIDop.GmbID/DC.identifier">gmb-2015-89843</meta:user-defined>
    <meta:user-defined meta:name="OVERHEID.Gemeente/DC.creator">Almelo</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6HS 14</meta:user-defined>
    <meta:user-defined meta:name="OVERHEIDop.woonplaats">Almelo</meta:user-defined>
    <meta:user-defined meta:name="OVERHEIDop.straatnaam">Ledeboerslaan</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OVERHEID.EPSG28992/DC.spatial">240519 485144</meta:user-defined>
    <meta:user-defined meta:name="OVERHEIDop.versieInformatie"/>
  </office:meta>
</office:document-meta>
</file>