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 Lichtjestocht voor Evangelisatie commissie gereformeerde k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Evangelisatie commissie Gereformeerde kerk voor het organiseren van de Lichtjestocht op 24 december 2015 van 17.30 uur tot 20.00 uur in het Beeklustpark te Almelo.</text:p>
            <text:p text:style-name="common-al"/>
            <text:p text:style-name="last-al">Belanghebbenden kunnen tegen deze aanvraag om vergunning, tot 27 okto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84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4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4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 Lichtjestocht voor Evangelisatie commissie gereformeerd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840</meta:user-defined>
    <meta:user-defined meta:name="OVERHEIDop.GmbID/DC.identifier">gmb-2015-89840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6HS 14</meta:user-defined>
    <meta:user-defined meta:name="OVERHEIDop.woonplaats">Almelo</meta:user-defined>
    <meta:user-defined meta:name="OVERHEIDop.straatnaam">Ledeboerslaa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0519 485144</meta:user-defined>
    <meta:user-defined meta:name="OVERHEIDop.versieInformatie"/>
  </office:meta>
</office:document-meta>
</file>