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Groeseind 2007, 10e herziening  (Rosmo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1 september 2015 het bestemmingsplan Groeseind 2007, 10e herziening (Rosmolen) (gewijzigd) heeft vastgesteld en dat het plan, met bijbehorend besluit, van <text:span text:style-name="nadrukvet">maandag 5 oktober tot en met maandag 16 november 2015</text:span> ter inzage ligt.</text:p>
            <text:p text:style-name="common-al">Het identificatienummer van dit plan is NL.IMRO.0855.BSP2013028-c001.</text:p>
            <text:p text:style-name="common-al">Het plangebied wordt globaal begrensd door de Van Goorstraat in het noorden, de Ringbaan Oost en de Valentijnstraat in het oosten, de Pieter Borstraat en de Van Balenstraat in het zuiden en de Veliusstraat en de Dapperstraat in het westen. Het plan is gericht op herstructurering; 231 verouderde woningen worden gesloopt en er worden 149 nieuwbouwwoningen gerealiseerd. Daarnaast wordt een tiental woningen grondig gerenoveerd. </text:p>
            <text:p text:style-name="common-al">Voor het plan hebben burgemeester en wethouders op 15 juni 2015 hogere waarden als bedoeld in de Wet geluidhinder vastgesteld. Het besluit tot vaststelling van hogere grenswaarden ligt eveneens gedurende de genoemde termijn ter inzage.</text:p>
            <text:p text:style-name="common-al">
            <text:span text:style-name="nadrukvet">Terinzagelegging </text:span>
          </text:p>
            <text:p text:style-name="common-al">Het raadsbesluit, het plan met bijlagen en het besluit inzake hogere waarden zijn gedurende de genoemde termijn te bekijken en/of te downloaden op <text:a xlink:href="http://www.tilburg.nl/ruimtelijkeplannen" xlink:type="simple">http://www.tilburg.nl/ruimtelijkeplannen</text:a> en <text:a xlink:href="http://www.ruimtelijkeplannen.nl/web-roo/roo/bestemmingsplannen?planidn=NL.IMRO.0855.BSP2013028-c001" xlink:type="simple">http://www.ruimtelijkeplannen.nl/web-roo/roo/bestemmingsplannen?planidn=NL.IMRO.0855.BSP2013028-c001</text:a>. </text:p>
            <text:p text:style-name="common-al">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
            <text:p text:style-name="common-al">Tilburg, 2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83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3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3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oeseind 2007, 10e herziening  (Rosm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89835</meta:user-defined>
    <meta:user-defined meta:name="OVERHEIDop.GmbID/DC.identifier">gmb-2015-89835</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3028-c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Walvisstraat</meta:user-defined>
    <meta:user-defined meta:name="OVERHEID.Gemeente/OVERHEID.authority">Tilburg</meta:user-defined>
    <meta:user-defined meta:name="OVERHEIDgvop.Informatietype/DC.type">Plannen | ruimtelijk</meta:user-defined>
    <meta:user-defined meta:name="OVERHEID.Gemeente/DCTERMS.publisher">Tilburg</meta:user-defined>
    <meta:user-defined meta:name="OVERHEID.EPSG28992/DC.spatial">134731 397851</meta:user-defined>
    <meta:user-defined meta:name="OVERHEIDop.versieInformatie"/>
  </office:meta>
</office:document-meta>
</file>