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sket 1 t/m 9 (oneven) en Basket 2 t/m 12 (even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8</text:p>
            <text:p text:style-name="common-al">Verleend op 26 januari 2015</text:p>
            <text:p text:style-name="common-al">het nieuwbouwen van 11 woninge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8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1 t/m 9 (oneven) en Basket 2 t/m 12 (even)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83</meta:user-defined>
    <meta:user-defined meta:name="OVERHEIDop.GmbID/DC.identifier">gmb-2015-89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4239 409034</meta:user-defined>
    <meta:user-defined meta:name="OVERHEIDop.versieInformatie"/>
  </office:meta>
</office:document-meta>
</file>