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ingediende omgevingsvergunningaanvraag Hoogeind 30 a te Leerdam</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Leerdam maken bekend dat zij de volgende aanvraag voor een omgevingsvergunning hebben ontvangen:</text:p>
            <text:p text:style-name="common-al"/>
            <text:p text:style-name="common-al">Activiteit : <text:span text:style-name="nadrukvet">Handelen in strijd met regels RO</text:span></text:p>
            <text:p text:style-name="common-al">Voor : het verzoek om wijziging gebruik van het bestemmingsplan  </text:p>
            <text:p text:style-name="common-al">Locatie : <text:span text:style-name="nadrukvet">Hoogeind 30 a te</text:span><text:span text:style-name="nadrukvet"> Leerdam</text:span></text:p>
            <text:p text:style-name="common-al">Datum ontvangst : 17 september 2015</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 alsmede op onze eigen website en in Het Kontakt. </text:p>
            <text:p text:style-name="common-al"/>
            <text:p text:style-name="common-al">Vergunningen en Meldingen, 30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898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ingediende omgevingsvergunningaanvraag Hoogeind 30 a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27</meta:user-defined>
    <meta:user-defined meta:name="OVERHEIDop.GmbID/DC.identifier">gmb-2015-89827</meta:user-defined>
    <meta:user-defined meta:name="OVERHEID.Gemeente/DC.creator">Le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3LZ 30</meta:user-defined>
    <meta:user-defined meta:name="OVERHEIDop.woonplaats">Leerdam</meta:user-defined>
    <meta:user-defined meta:name="OVERHEIDop.straatnaam">Hoogeind</meta:user-defined>
    <meta:user-defined meta:name="OVERHEID.Gemeente/OVERHEID.authority">Leerdam</meta:user-defined>
    <meta:user-defined meta:name="OVERHEIDgvop.Informatietype/DC.type">Beschikkingen | aanvraag</meta:user-defined>
    <meta:user-defined meta:name="OVERHEID.Gemeente/DCTERMS.publisher">Leerdam</meta:user-defined>
    <meta:user-defined meta:name="OVERHEID.EPSG28992/DC.spatial">134049 436405</meta:user-defined>
    <meta:user-defined meta:name="OVERHEIDop.versieInformatie"/>
  </office:meta>
</office:document-meta>
</file>