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3-9">
      <text:list-level-style-bullet text:bullet-char="–" text:level="1">
        <style:list-level-properties text:min-label-width="10mm"/>
      </text:list-level-style-bullet>
    </text:list-style>
    <text:list-style style:name="id1-3-2-4-33-10">
      <text:list-level-style-bullet text:bullet-char="–" text:level="1">
        <style:list-level-properties text:min-label-width="10mm"/>
      </text:list-level-style-bullet>
    </text:list-style>
  </office:automatic-styles>
  <office:body>
    <office:text>
      <text:p text:style-name="new_page_staatscourant"/>
      <text:p text:style-name="single-kop-titel">Subsidieverordening Duurzame Energiemaatregelen Westland 2015-2017</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14 juli 2015, met de volgende bijlage(n):</text:p>
            <text:p text:style-name="al"/>
            <text:list text:style-name="id1-3-2-1-1-5">
              <text:list-item text:style-override="id1-3-2-1-1-5-1">
                <text:number>•</text:number>
                <text:p text:style-name="al">Subsidieverordening Duurzame Energiemaatregelen Westland 2015-2017 (15-0601596)</text:p>
              </text:list-item>
              <text:list-item text:style-override="id1-3-2-1-1-5-2">
                <text:number>•</text:number>
                <text:p text:style-name="al">Toelichting op de Subsidieverordening Duurzame Energiemaatregelen Westland 2015-2017 (15-0622272)</text:p>
              </text:list-item>
            </text:list>
            <text:p text:style-name="al"/>
            <text:p text:style-name="al">overwegende:</text:p>
            <text:p text:style-name="al"/>
            <text:p text:style-name="al">dat de gemeente de doelstelling nastreeft de duurzaamste glastuinbouwgemeente te worden;</text:p>
            <text:p text:style-name="al"/>
            <text:p text:style-name="al">dat de gemeente de Westlandse samenleving wil betrekken bij en laten bijdragen aan de invulling van de doelstelling om de duurzaamste Greenport te worden;</text:p>
            <text:p text:style-name="al"/>
            <text:p text:style-name="al">dat het gelet op de doelstelling gewenst is binnen de gemeente duurzame energie op te wekken en energiebesparingsmaatregelen te nemen;</text:p>
            <text:p text:style-name="al"/>
            <text:p text:style-name="al">dat de gemeente aan maatschappelijke instellingen zonder winstoogmerk met activiteiten op de beleidsterreinen: “sociaal-cultureel werk, sport, kunst en cultuur, burgerparticipatie, jongerenwerk, maatschappelijke ondersteuning, volksgezondheid, veiligheid, natuur en milieu” subsidies beschikbaar wil stellen om het opwekken van duurzame energie en het toepassen van energiebesparingsmaatregelen te bevorderen;</text:p>
            <text:p text:style-name="al"/>
            <text:p text:style-name="al">gelet op artikel 147 van de Gemeentewet en titel 4.2 van de Algemene wet bestuursrecht.</text:p>
            <text:p text:style-name="al"/>
            <text:p text:style-name="al">gehoord de beraadslagingen in de vergadering van de raadscommissie Maatschappelijke Omgeving van 8 juni en 31 augustus 2015;</text:p>
            <text:p text:style-name="al"/>
            <text:p text:style-name="al">
            <text:span text:style-name="nadrukvet">besluit:</text:span>
          </text:p>
            <text:p text:style-name="al"/>
            <text:p text:style-name="al">De “Subsidieverordening Duurzame Energiemaatregelen Westland 2015-2017”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college: het college van Burgemeester en Wethouders van Westland;</text:p>
              </text:list-item>
              <text:list-item text:style-override="id1-3-2-2-1-3">
                <text:number>b.</text:number>
                <text:p text:style-name="al">maatschappelijke organisatie: rechtspersoon zonder winstoogmerk die zich inzet voor maatschappelijke doelen op de gebieden: “sociaal-cultureel werk, sport, kunst en cultuur, burgerparticipatie, jongerenwerk, maatschappelijke ondersteuning, volksgezondheid, veiligheid, natuur en milieu”.</text:p>
              </text:list-item>
              <text:list-item text:style-override="id1-3-2-2-1-4">
                <text:number>c.</text:number>
                <text:p text:style-name="al">verenigingsgebouw: het gebouw dat gebruikt wordt door de maatschappelijke organisatie voor het uitoefenen van de activiteiten;</text:p>
              </text:list-item>
              <text:list-item text:style-override="id1-3-2-2-1-5">
                <text:number>d.</text:number>
                <text:p text:style-name="al">duurzame energiemaatregel: maatregel waardoor energie wordt opgewekt waardoor het gebruik van fossiele brandstoffen en daarmee de uitstoot van CO2 wordt verlaagd;</text:p>
              </text:list-item>
              <text:list-item text:style-override="id1-3-2-2-1-6">
                <text:number>e.</text:number>
                <text:p text:style-name="al">energiebesparingsmaatregel: maatregel waarmee door het toepassen van LED-verlichtingssystemen energiebesparing wordt gerealiseerd, waardoor het gebruik van fossiele brandstoffen en daarmee de uitstoot van CO2 wordt verlaagd; </text:p>
              </text:list-item>
              <text:list-item text:style-override="id1-3-2-2-1-7">
                <text:number>f.</text:number>
                <text:p text:style-name="al">installatie: het geheel aan onderdelen die tezamen de duurzame energiemaatregel vormen; </text:p>
              </text:list-item>
              <text:list-item text:style-override="id1-3-2-2-1-8">
                <text:number>g.</text:number>
                <text:p text:style-name="al">onderdelen: de losse componenten waaruit de duurzame energiemaatregel is opgebouwd. </text:p>
              </text:list-item>
            </text:list>
          </text:section>
          <text:section text:name="artikel_id1-3-2-2-2" text:style-name="artikel">
            <text:p text:style-name="artikel_kop_titel"><text:span text:style-name="artikel_kop_label">Artikel</text:span> <text:span text:style-name="artikel_kop_nr">2</text:span> Reikwijdte verordening</text:p>
            <text:list text:style-name="id1-3-2-2-2-2">
              <text:list-item text:style-override="id1-3-2-2-2-2">
                <text:number> 1. </text:number>
                <text:p text:style-name="al">Subsidie wordt verstrekt voor het treffen van een duurzame energiemaatregel en/of een energiebesparingsmaatregel door het toepassen van LED-verlichtingssystemen op, aan of in de nabijheid van een verenigingsgebouw.</text:p>
              </text:list-item>
              <text:list-item text:style-override="id1-3-2-2-2-3">
                <text:number> 2. </text:number>
                <text:p text:style-name="al">De ASV Westland 2011 is niet van toepassing.</text:p>
              </text:list-item>
            </text:list>
          </text:section>
          <text:section text:name="artikel_id1-3-2-2-3" text:style-name="artikel">
            <text:p text:style-name="artikel_kop_titel"><text:span text:style-name="artikel_kop_label">Artikel</text:span> <text:span text:style-name="artikel_kop_nr">3</text:span> Bevoegd bestuursorgaan</text:p>
            <text:p text:style-name="al">Het college is belast met de uitvoering van deze verordening.</text:p>
          </text:section>
          <text:section text:name="artikel_id1-3-2-2-4" text:style-name="artikel">
            <text:p text:style-name="artikel_kop_titel"><text:span text:style-name="artikel_kop_label">Artikel</text:span> <text:span text:style-name="artikel_kop_nr">4</text:span> Subsidieontvanger</text:p>
            <text:list text:style-name="id1-3-2-2-4-2">
              <text:list-item text:style-override="id1-3-2-2-4-2">
                <text:number> 1. </text:number>
                <text:p text:style-name="al">Subsidie wordt verstrekt aan een maatschappelijke organisatie in de gemeente Westland, die eigenaar of huurder en gebruiker is van een verenigingsgebouw of eigenaar of huurder en gebruiker wordt van een nog te bouwen verenigingsgebouw.</text:p>
              </text:list-item>
              <text:list-item text:style-override="id1-3-2-2-4-3">
                <text:number> 2. </text:number>
                <text:p text:style-name="al">Bij de toepassing van een beheerstichting dient:</text:p>
                <text:list text:style-name="id1-3-2-2-4-3-3">
                  <text:list-item text:style-override="id1-3-2-2-4-3-3-1">
                    <text:number>–</text:number>
                    <text:p text:style-name="al">de eigendom van het gebouw in handen te zijn van een rechtspersoon zonder winstoogmerk althans het eigendom te worden geëxploiteerd ten dienste van de maatschappelijke organisatie;</text:p>
                  </text:list-item>
                  <text:list-item text:style-override="id1-3-2-2-4-3-3-2">
                    <text:number>–</text:number>
                    <text:p text:style-name="al">de relatie tussen de maatschappelijke organisatie en de eigenaar van het gebouw aantoonbaar langdurig te zijn; </text:p>
                  </text:list-item>
                  <text:list-item text:style-override="id1-3-2-2-4-3-3-3">
                    <text:number>–</text:number>
                    <text:p text:style-name="al">er een overeenkomst te zijn, waaruit blijkt dat de baten van de energieopwekking of LED installatie ten goede komen aan de maatschappelijke organisatie aan wie de subsidie is toegekend en de panelen eigendom blijven van de maatschappelijke organisatie. </text:p>
                  </text:list-item>
                </text:list>
              </text:list-item>
              <text:list-item text:style-override="id1-3-2-2-4-4">
                <text:number> 3. </text:number>
                <text:p text:style-name="al">Een aanvrager kan ongeacht het aantal panden, op grond van deze regeling per pand meerdere aanvragen indienen, voor zover daarmee niet het maximaal mogelijke subsidiebedrag van € 25.000,-- wordt overschreden. Indien er bij de laatste aanvraag geen budget meer is zal deze worden afgewezen.</text:p>
              </text:list-item>
            </text:list>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De installatie moet op, aan of in de directe nabijheid van het verenigingsgebouw worden geplaatst.</text:p>
              </text:list-item>
              <text:list-item text:style-override="id1-3-2-2-5-3">
                <text:number>2.</text:number>
                <text:p text:style-name="al">Subsidie wordt uitsluitend verstrekt wanneer de werkzaamheden ter uitvoering van de gesubsidieerde maatregel worden uitgevoerd door een deskundig bedrijf.</text:p>
              </text:list-item>
              <text:list-item text:style-override="id1-3-2-2-5-4">
                <text:number>3.</text:number>
                <text:p text:style-name="al">In afwijking van het bepaalde in het eerste lid kan de subsidie ook worden verstrekt wanneer de werkzaamheden door de subsidieontvanger zelf worden uitgevoerd indien de aanvrager aannemelijk maakt dat hij de benodigde deskundigheid bezit.</text:p>
              </text:list-item>
              <text:list-item text:style-override="id1-3-2-2-5-5">
                <text:number>4.</text:number>
                <text:p text:style-name="al">Op de duurzame energiemaatregel moet een minimale garantieperiode van 10 jaar voor de zonnepanelen en 5 jaar voor de omvormers worden afgegeven.</text:p>
              </text:list-item>
              <text:list-item text:style-override="id1-3-2-2-5-6">
                <text:number>5.</text:number>
                <text:p text:style-name="al">De duurzame energiemaatregel moet volgens het bepaalde in de Wet algemene bepalingen omgevingsrecht legaal gebouwd of geplaatst kunnen worden.</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Het subsidieplafond bedraagt € 125.000,- per jaar (t/m 2017) met eventueel een overschot van voorgaand jaar.</text:p>
              </text:list-item>
              <text:list-item text:style-override="id1-3-2-2-6-3">
                <text:number>2.</text:number>
                <text:p text:style-name="al">Wanneer het beschikbare bedrag in een bepaald jaar niet volledig wordt aangesproken, dan wordt het niet bestede bedrag bij het budget voor het opvolgende jaar gevoegd. </text:p>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subsidie bedraagt 25% van het investeringsbedrag (excl. BTW) van de te treffen maatregel met een maximum van € 25.000,--,</text:p>
              </text:list-item>
              <text:list-item text:style-override="id1-3-2-2-7-3">
                <text:number>2.</text:number>
                <text:p text:style-name="al">Indien blijkt dat de aanvrager geen BTW-ondernemer is bedraagt de subsidie, in afwijking van het vorige lid, 25% van het investeringsbedrag inclusief BTW.</text:p>
              </text:list-item>
              <text:list-item text:style-override="id1-3-2-2-7-4">
                <text:number>3.</text:number>
                <text:p text:style-name="al">Het minimale investeringsbedrag bedraagt € 5.000, het minimale subsidiebedrag bedraagt derhalve € 1.250.</text:p>
              </text:list-item>
              <text:list-item text:style-override="id1-3-2-2-7-5">
                <text:number>4.</text:number>
                <text:p text:style-name="al">De eventuele kosten van de werkzaamheden die niet door een bedrijf worden uitgevoerd, worden niet gesubsidieerd.</text:p>
              </text:list-item>
            </text:list>
          </text:section>
          <text:section text:name="artikel_id1-3-2-2-8" text:style-name="artikel">
            <text:p text:style-name="artikel_kop_titel"><text:span text:style-name="artikel_kop_label">Artikel</text:span> <text:span text:style-name="artikel_kop_nr">8</text:span> Verdeelregel</text:p>
            <text:list text:style-name="id1-3-2-2-8-2">
              <text:list-item text:style-override="id1-3-2-2-8-2">
                <text:number> 1. </text:number>
                <text:p text:style-name="al">Aanvragen worden afgehandeld op volgorde van ontvangst.</text:p>
              </text:list-item>
              <text:list-item text:style-override="id1-3-2-2-8-3">
                <text:number> 2. </text:number>
                <text:p text:style-name="al">Om de onderlinge rangschikking te bepalen geldt de datum waarop de aanvraag compleet is.</text:p>
              </text:list-item>
              <text:list-item text:style-override="id1-3-2-2-8-4">
                <text:number> 3. </text:number>
                <text:p text:style-name="al">Wanneer de handelswijze zoals bedoeld in het vorige lid leidt tot het overschrijden van het subsidieplafond, dan wordt er geselecteerd op basis van een loting.</text:p>
              </text:list-item>
            </text:list>
          </text:section>
          <text:section text:name="artikel_id1-3-2-2-9" text:style-name="artikel">
            <text:p text:style-name="artikel_kop_titel"><text:span text:style-name="artikel_kop_label">Artikel</text:span> <text:span text:style-name="artikel_kop_nr">9</text:span> Wijze van indienen van een aanvraag</text:p>
            <text:list text:style-name="id1-3-2-2-9-2">
              <text:list-item text:style-override="id1-3-2-2-9-2">
                <text:number> 1. </text:number>
                <text:p text:style-name="al">De aanvrager vraagt schriftelijk subsidie aan door middel van het vastgesteld aanvraagformulier dat op de gemeentelijke website staat. </text:p>
              </text:list-item>
              <text:list-item text:style-override="id1-3-2-2-9-3">
                <text:number> 2. </text:number>
                <text:p text:style-name="al">Bij een aanvraag om subsidie overlegt de aanvrager:</text:p>
                <text:list text:style-name="id1-3-2-2-9-3-3">
                  <text:list-item text:style-override="id1-3-2-2-9-3-3-1">
                    <text:number>a.</text:number>
                    <text:p text:style-name="al">een kopie van de getekende offerte voor het treffen van de maatregel dan wel de factuur van de installatie van de maatregel;</text:p>
                  </text:list-item>
                  <text:list-item text:style-override="id1-3-2-2-9-3-3-2">
                    <text:number>b.</text:number>
                    <text:p text:style-name="al">een bewijs dat degene die de aanvraag indient namens de aanvrager, bevoegd is namens deze te handelen.</text:p>
                  </text:list-item>
                  <text:list-item text:style-override="id1-3-2-2-9-3-3-3">
                    <text:number>c.</text:number>
                    <text:p text:style-name="al">de garantiebewijzen van de verschillende onderdelen van de installatie;</text:p>
                  </text:list-item>
                  <text:list-item text:style-override="id1-3-2-2-9-3-3-4">
                    <text:number>d.</text:number>
                    <text:p text:style-name="al">de schriftelijke toestemming van de eigenaar van het betrokken onroerend goed;</text:p>
                  </text:list-item>
                  <text:list-item text:style-override="id1-3-2-2-9-3-3-5">
                    <text:number>e.</text:number>
                    <text:p text:style-name="al">de productgegevens van het installatiesysteem;</text:p>
                  </text:list-item>
                  <text:list-item text:style-override="id1-3-2-2-9-3-3-6">
                    <text:number>f.</text:number>
                    <text:p text:style-name="al">een adequate locatieaanduiding van de installatie middels (situatie)tekeningen en/of andere geschikte middelen;</text:p>
                  </text:list-item>
                  <text:list-item text:style-override="id1-3-2-2-9-3-3-7">
                    <text:number>g.</text:number>
                    <text:p text:style-name="al">een adequate weergave van de installatie ter plaatse, inclusief maatvoering, middels tekeningen en/of andere geschikte middelen;</text:p>
                  </text:list-item>
                  <text:list-item text:style-override="id1-3-2-2-9-3-3-8">
                    <text:number>h.</text:number>
                    <text:p text:style-name="al">voor zover van toepassing, de informatie als bedoeld in artikel 5, derde lid;</text:p>
                  </text:list-item>
                  <text:list-item text:style-override="id1-3-2-2-9-3-3-9">
                    <text:number>i.</text:number>
                    <text:p text:style-name="al">Indien de installatie omgevingsvergunningplichtig is en de aanvraag hiervoor is gedaan of er is reeds vergunning verleend, dient men het kenmerk van deze aanvraag of omgevingsvergunning op te geven.</text:p>
                  </text:list-item>
                </text:list>
              </text:list-item>
              <text:list-item text:style-override="id1-3-2-2-9-4">
                <text:number> 3. </text:number>
                <text:p text:style-name="al">Het college kan ook andere dan de in het derde lid genoemde gegevens verlangen, indien die voor het nemen van een beslissing op de aanvraag noodzakelijk zijn.</text:p>
              </text:list-item>
              <text:list-item text:style-override="id1-3-2-2-9-5">
                <text:number> 4. </text:number>
                <text:p text:style-name="al">De aanvrager dient zo spoedig mogelijk doch uiterlijk binnen de wettelijke betalingstermijn, na de uitvoering van de werkzaamheden de definitieve betaalbewijzen in. </text:p>
              </text:list-item>
            </text:list>
          </text:section>
          <text:section text:name="artikel_id1-3-2-2-10" text:style-name="artikel">
            <text:p text:style-name="artikel_kop_titel"><text:span text:style-name="artikel_kop_label">Artikel</text:span> <text:span text:style-name="artikel_kop_nr">10</text:span> Beslissing op aanvraag subsidie</text:p>
            <text:list text:style-name="id1-3-2-2-10-2">
              <text:list-item text:style-override="id1-3-2-2-10-2">
                <text:number>1.</text:number>
                <text:p text:style-name="al">Het college beslist binnen 6 weken na de datum van ontvangst van de volledige aanvraag. </text:p>
              </text:list-item>
              <text:list-item text:style-override="id1-3-2-2-10-3">
                <text:number>2.</text:number>
                <text:p text:style-name="al">Verdaging van de termijn met eenmaal 6 weken is mogelijk. </text:p>
              </text:list-item>
              <text:list-item text:style-override="id1-3-2-2-10-4">
                <text:number>3.</text:number>
                <text:p text:style-name="al">De beslissing behelst zowel het verlenen als het vaststellen van de subsidie.</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In aanvulling op het bepaalde in de artikelen 4:25 en 4:35 van de Algemene wet bestuursrecht wordt de subsidie geweigerd</text:p>
            <text:list text:style-name="id1-3-2-2-11-3">
              <text:list-item text:style-override="id1-3-2-2-11-3-1">
                <text:number>a.</text:number>
                <text:p text:style-name="al">als aanvrager niet voldoet aan de voorwaarden van deze verordening;</text:p>
              </text:list-item>
              <text:list-item text:style-override="id1-3-2-2-11-3-2">
                <text:number>b.</text:number>
                <text:p text:style-name="al">indien het subsidieplafond is overschreden;</text:p>
              </text:list-item>
              <text:list-item text:style-override="id1-3-2-2-11-3-3">
                <text:number>c.</text:number>
                <text:p text:style-name="al">indien blijkt dat de aanvrager van een andere overheidsinstantie subsidie heeft ontvangen voor dezelfde maatregel(en).</text:p>
              </text:list-item>
              <text:list-item text:style-override="id1-3-2-2-11-3-4">
                <text:number>d.</text:number>
                <text:p text:style-name="al">als de aanvraag om subsidie voor de in artikel 2 bedoelde maatregel(en) is ingediend nadat de maatregelen zijn genomen.</text:p>
              </text:list-item>
            </text:list>
          </text:section>
          <text:section text:name="artikel_id1-3-2-2-12" text:style-name="artikel">
            <text:p text:style-name="artikel_kop_titel"><text:span text:style-name="artikel_kop_label">Artikel</text:span> <text:span text:style-name="artikel_kop_nr">12</text:span> Verplichtingen aanvrager</text:p>
            <text:list text:style-name="id1-3-2-2-12-2">
              <text:list-item text:style-override="id1-3-2-2-12-2">
                <text:number>1.</text:number>
                <text:p text:style-name="al">Aanvrager verklaart zich met het gebruik maken van het gestelde in deze verordening bereid de toezichthouders van de gemeente Westland toe te laten tot het pand met het doel te controleren op de correcte uitvoering van deze verordening.</text:p>
              </text:list-item>
              <text:list-item text:style-override="id1-3-2-2-12-3">
                <text:number>2.</text:number>
                <text:p text:style-name="al">Zodra aannemelijk is dat de maatregel(en) niet of niet geheel zal/zullen worden uitgevoerd dan wel niet of niet geheel aan de aan de subsidieverlening verbonden voorwaarden zal worden voldaan, dient de aanvrager dit direct aan het college te melden.</text:p>
              </text:list-item>
              <text:list-item text:style-override="id1-3-2-2-12-4">
                <text:number>3.</text:number>
                <text:p text:style-name="al">De energiemaatregelen dienen binnen 1 jaar na de datum van subsidieverlening te zijn uitgevoerd en betaald.</text:p>
              </text:list-item>
              <text:list-item text:style-override="id1-3-2-2-12-5">
                <text:number>4.</text:number>
                <text:p text:style-name="al">Aanvrager dient tenminste vijf jaar nadat de vaststelling van de subsidie onherroepelijk is geworden haar administratie ten aanzien van de kosten van de maatregelen als bedoeld in deze verordening, te bewaren en toegankelijk te houden.</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Indien toepassing van deze verordening zou leiden tot onbillijkheden van overwegende aard, kan het college afwijken van de bepalingen in deze verordening.</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conform artikel 142 van de Gemeentewet in werking op de achtste dag na bekendmaking.</text:p>
            <text:p text:style-name="al">De bij raadsbesluit van 4 maart 2014 vastgestelde “Subsidieverordening Duurzame Energiemaatregelen Westland” wordt hiermee ingetrokken;</text:p>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Subsidieverordening Duurzame Energiemaatregelen Westland 2015-2017”.</text:p>
            <text:p text:style-name="tussenkopcur"/>
          </text:section>
        </text:section>
        <text:section text:name="regeling-sluiting_id1-3-2-3" text:style-name="regeling-sluiting">
          <text:section text:name="slotformulering_id1-3-2-3-1" text:style-name="slotformulering">
            <text:p text:style-name="al">Aldus besloten door de raad in zijn openbare vergadering van 16 september 2015.</text:p>
          </text:section>
          <text:section text:name="ondertekening_id1-3-2-3-2">
            <text:p><text:span text:style-name="functie"> de griffier,</text:span></text:p>
            <text:p><text:span text:style-name="ondertekening_naam">
            <text:span text:style-name="voornaam"> N.</text:span>
            <text:span text:style-name="achternaam">Broekema </text:span>
          </text:span></text:p>
            <text:p><text:span text:style-name="functie">de voorzitter,</text:span></text:p>
            <text:p><text:span text:style-name="ondertekening_naam">
            <text:span text:style-name="voornaam"> J. </text:span>
            <text:span text:style-name="achternaam">van der Tak</text:span>
          </text:span></text:p>
          </text:section>
        </text:section>
        <text:section text:name="bijlage_id1-3-2-4" text:style-name="bijlage">
          <text:p text:style-name="bijlage_top"/>
          <text:p text:style-name="hoofdstuk_kop">Toelichting behorende bij Subsidieverordening Duurzame Energiemaatregelen Westland 2015-2017</text:p>
          <text:p text:style-name="al"/>
          <text:p text:style-name="al">Naar aanleiding van de evaluatie in juni 2015 van de Subsidieverordening Duurzame Energiemaatregelen Westland, die op 4 maart 2014 door de gemeenteraad is vastgesteld is de noodzaak gebleken om de verordening aan te passen. Deze toelichting heeft betrekking op de aangepaste verordening (versie 2015-2017). Hieronder wordt nader ingegaan op de wijze waarop de gemeente Westland de Subsidieverordening wil uitvoeren en welke afwegingen aan de wijziging van de verordening ten grondslag hebben gelegen. Deze toelichting behoort bij de Subsidieverordening Duurzame Energiemaatregelen Westland 2015-2017 en is als zodanig vastgesteld door de gemeenteraad in zijn vergadering van 16 september 2015.</text:p>
          <text:p text:style-name="al"/>
          <text:p text:style-name="al">
          <text:span text:style-name="nadrukvet">
            <text:span text:style-name="nadrukcur">Artikel 2, lid 1: Waar is de subsidie voor bedoeld:</text:span>
          </text:span>
        </text:p>
          <text:p text:style-name="al">De regeling is bedoeld om maatregelen te stimuleren die verband houden met het opwekken van energie zoals zonnepanelen, kleine windturbines, bio-wkk’s en wko systemen, danwel van energiebesparende maatregelen door toepassing van LED-verlichtingssystemen</text:p>
          <text:p text:style-name="al"/>
          <text:p text:style-name="al">
          <text:span text:style-name="nadrukvet">
            <text:span text:style-name="nadrukcur">Artikel 2, lid 2: ASV, Awb en de verordening duurzame energiemaatregelen:</text:span>
          </text:span>
        </text:p>
          <text:p text:style-name="al">Gelet op artikel 3 van de ASV is er in de subsidieverordening duurzame energiemaatregelen een artikel opgenomen waarin is geregeld dat de ASV niet van toepassing is. Dit omdat de verordening een specifieke en complete regeling betreft met specifieke bepalingen waardoor de ASV geen relevantie heeft voor de verstrekking van subsidie voor duurzame energiemaatregelen. </text:p>
          <text:p text:style-name="al"/>
          <text:p text:style-name="al">In de aanhef bij de overwegingen is voor de goede orde de wettelijke basis van de verordening opgenomen: artikel 147 van de Gemeentewet en titel 4.2 van de Awb. In de Awb staan diverse bepalingen die onverkort van toepassing zijn. </text:p>
          <text:p text:style-name="al"/>
          <text:p text:style-name="al">
          <text:span text:style-name="nadrukvet">
            <text:span text:style-name="nadrukcur">Doelstellingen die met de regeling worden beoogd</text:span>
          </text:span>
        </text:p>
          <text:list text:style-name="id1-3-2-4-14">
            <text:list-item text:style-override="id1-3-2-4-14-1">
              <text:number>–</text:number>
              <text:p text:style-name="al">Westland wil de duurzaamste glastuinbouwgemeente worden;</text:p>
            </text:list-item>
            <text:list-item text:style-override="id1-3-2-4-14-2">
              <text:number>–</text:number>
              <text:p text:style-name="al">Westlandse samenleving te laten bijdragen aan de invulling van de doelstelling om de duurzaamste glastuinbouwgemeente te worden;</text:p>
            </text:list-item>
            <text:list-item text:style-override="id1-3-2-4-14-3">
              <text:number>–</text:number>
              <text:p text:style-name="al">maatschappelijke organisaties via een subsidieregeling te ondersteunen met de investering in maatregelen om duurzame energie op te wekken en energie te besparen.</text:p>
            </text:list-item>
          </text:list>
          <text:p text:style-name="al"/>
          <text:p text:style-name="al">
          <text:span text:style-name="nadrukvet">
            <text:span text:style-name="nadrukcur">Artikel 4: Wie kan aanvragen?</text:span>
          </text:span>
        </text:p>
          <text:p text:style-name="al">De subsidieregeling is toegankelijk voor organisaties zoals verenigingen, stichtingen of andere rechtspersonen die zich inzetten voor nader in de verordening benoemde maatschappelijke doelen. </text:p>
          <text:p text:style-name="al">Het moet gaan om maatschappelijke organisaties zonder commerciële doelstelling. De regeling is dus uitdrukkelijk niet bestemd voor zakelijke gebruikers, scholen en particulieren (ook niet particulieren verenigd in een verenigingen van eigenaren). Het moet daarbij tevens gaan om organisaties met een openbaar karakter. </text:p>
          <text:p text:style-name="al"/>
          <text:p text:style-name="al">Om ervoor te zorgen, dat er zo veel mogelijk initiatiefnemers van de regeling gebruik kunnen maken kan subsidie meer dan eenmaal worden aangevraagd, zolang het maximale subsidiebedrag van € 25.000,-- per aanvrager niet wordt overschreden. </text:p>
          <text:p text:style-name="al"/>
          <text:p text:style-name="al">In Westland komt het voor dat een maatschappelijke organisatie meerdere panden in eigendom heeft en / of beheert. Om te voorkomen dat een dergelijke rechtspersoon de subsidiepot “leeg trekt” is bepaald dat een aanvrager ongeacht het aantal panden voor maximaal € 25.000 subsidie in aanmerking kan komen.   </text:p>
          <text:p text:style-name="al"/>
          <text:p text:style-name="al">
          <text:span text:style-name="nadrukvet">
            <text:span text:style-name="nadrukcur">Artikel 7: Omvang subsidie</text:span>
          </text:span>
        </text:p>
          <text:p text:style-name="al">Verenigingen, stichtingen, instellingen kunnen in de regeling subsidie aanvragen voor 25% van de investeringskosten van een te treffen maatregel. Daaronder vallen de materiaalkosten, zoals de aanschaf van zonnepanelen en ondersteunende apparatuur, zoals omvormers, en de arbeidskosten voor installatie van het systeem (mits uitgevoerd door een deskundig installatiebedrijf).  </text:p>
          <text:p text:style-name="al"/>
          <text:p text:style-name="al">Per aanvrager wordt maximaal € 25.000,- toegekend. Het totale bedrag van de begroting bedroeg € 500.000, te verdelen over de periode 2014-2017 en is dus € 125.000 per jaar. De dekking komt uit het positieve saldo van de begroting over 2014. Voor het bedrag van € 500.000 is  een bestemmingsreserve aangemaakt. Voor de subsidie is een subsidieplafond ingesteld van € 125.000 per jaar en € 500.000 totaal. Door het instellen van het plafond wordt bewerkstelligd dat wanneer de regeling wordt overvraagd de gemeente niet voor meer kan worden aangesproken dan het subsidieplafond (art. 4:25 Awb). In de situatie van onderbesteding zal het geld waar geen aanspraak op wordt gemaakt worden doorgeschoven naar de bestemmingsreserve en toegevoegd aan het opvolgende jaar. </text:p>
          <text:p text:style-name="al"/>
          <text:p text:style-name="al">Door een drempel op te nemen met een minimum van € 5.000 aan investeringen wordt voorkomen dat er veel kleine aanvragen worden ingediend en dat de uitvoering van de regeling te bewerkelijk wordt. </text:p>
          <text:p text:style-name="al"/>
          <text:p text:style-name="al">
          <text:span text:style-name="nadrukvet">
            <text:span text:style-name="nadrukcur">Artikel 9: Eenvoudige uitvoering</text:span>
          </text:span>
        </text:p>
          <text:p text:style-name="al">De regeling is zodanig vormgegeven dat deze tot zo min mogelijk uitvoeringslasten voor aanvragers en installateurs zal leiden. Tegelijkertijd zijn er wel afdoende waarborgen tegen misbruik opgenomen. De uitvoering gaat als volgt:</text:p>
          <text:list text:style-name="id1-3-2-4-33">
            <text:list-item text:style-override="id1-3-2-4-33-1">
              <text:number>–</text:number>
              <text:p text:style-name="al">Initiatiefnemers kunnen subsidie aanvragen via de website van de gemeente Westland met de digitale versie van een getekende aanvraag. De subsidieaanvraag moet vergezeld gaan van de in het aanvraagformulier genoemde bijlagen. </text:p>
            </text:list-item>
            <text:list-item text:style-override="id1-3-2-4-33-2">
              <text:number>–</text:number>
              <text:p text:style-name="al">Wanneer er sprake is van een situatie waarbij de subsidieregeling wordt overvraagd zal toewijzing plaatsvinden op basis van moment van indiening. Wie het eerst indient kan het eerst aanspraak maken op subsidie, mits de aanvraag compleet is. Mocht het subsidieplafond worden overschreden, dan zal worden geloot in aanwezigheid van de burgemeester of verantwoordelijk wethouder en de aanvragers onder wie de selectie moet plaatsvinden.</text:p>
            </text:list-item>
            <text:list-item text:style-override="id1-3-2-4-33-3">
              <text:number>–</text:number>
              <text:p text:style-name="al">Het budget is gelimiteerd, er is geen sprake van een open eind regeling. Om te voorkomen dat aanvragers ongewenst vastzitten aan een overeenkomst, terwijl zij niet meer in aanmerking zouden komen voor subsidie in verband met overtekening van het subsidiebudget, adviseren wij aanvragers en leveranciers met klem om een ontbindende voorwaarde in de aankoopovereenkomst op te nemen. Die voorwaarde moet inhouden dat de overeenkomst kan worden ontbonden, indien door Westland geen subsidie wordt verstrekt voor de in de overeenkomst genoemde producten.</text:p>
            </text:list-item>
            <text:list-item text:style-override="id1-3-2-4-33-4">
              <text:number>–</text:number>
              <text:p text:style-name="al">Binnen 6 weken na het indienen van een aanvraag wordt op de aanvraag beslist. Verdaging van de termijn met eenmaal 6 weken is mogelijk maar dient wel gecommuniceerd te worden met de aanvrager. Ook kan de aanvrager in de gelegenheid worden gesteld de aanvraag nader aan te vullen. De termijn die aanvrager nodig heeft om de aanvraag aan te vullen valt niet onder de termijn van 6 weken zoals aangegeven.</text:p>
            </text:list-item>
            <text:list-item text:style-override="id1-3-2-4-33-5">
              <text:number>–</text:number>
              <text:p text:style-name="al">Deskundigheid en adviseurs: Wij gaan er van uit dat de aanvragers zich laten adviseren door professionele partijen die beschikken over de nodige deskundigheid. Bovendien gaan wij er van uit dat de verenigingen zich bij de aankoop laten leiden door kwaliteitsgaranties (garantietermijn van 10 jaar op zonnepanelen en 5 jaar op de omvormers is verplicht). De installaties dienen te voldoen aan de wettelijke eisen. Meest kritische factoren zijn de adviezen aan de aanvragers (gaan de installaties leveren wat wordt beweerd) en voldoet de kwaliteit van de installaties. De gemeente gaat geen controles uitvoeren op deugdelijkheid van adviezen en installaties. Daarvoor ontbreekt de kennis en de beschikbare capaciteit. Van de aanvragers mag worden verwacht, dat zij de adviezen en installaties kritisch beoordelen. Teneinde de kwaliteit van de installaties enigszins te borgen is vereist dat de aanvragers een garantie van 10 jaar, respectievelijk 5 jaar  krijgen op de (onderdelen van de) installaties.</text:p>
            </text:list-item>
            <text:list-item text:style-override="id1-3-2-4-33-6">
              <text:number>–</text:number>
              <text:p text:style-name="al"> De subsidie wordt verleend of geweigerd. Op basis van de ingediende offertes en andere bescheiden is de gemeente in staat gesteld een beschikking te verlenen. Een besluit wordt bekend gemaakt conform de Awb. In geval van verlening wordt de subsidie tegelijk vastgesteld.</text:p>
            </text:list-item>
            <text:list-item text:style-override="id1-3-2-4-33-7">
              <text:number>–</text:number>
              <text:p text:style-name="al">In de Awb is geregeld wat moet worden gedaan wanneer de aanvraag onvolledig is (artt. 4:15 en 4:5 Awb). Er moet een brief worden gestuurd met een hersteltermijn. Als de stukken vervolgens niet worden ontvangen kan worden besloten de aanvraag buiten behandeling te laten.</text:p>
            </text:list-item>
            <text:list-item text:style-override="id1-3-2-4-33-8">
              <text:number>–</text:number>
              <text:p text:style-name="al"> Na uitvoering van de maatregelen kan worden gecontroleerd of voldaan is aan de voorwaarden en eisen van de subsidieregeling. De aanvrager moet de rekeningen en betalingsbewijzen overleggen.</text:p>
            </text:list-item>
            <text:list-item text:style-override="id1-3-2-4-33-9">
              <text:number>–</text:number>
              <text:p text:style-name="al">De installatie moet binnen één jaar na datum van subsidieverlening worden gerealiseerd. Als de aanvrager de  installatie niet binnen deze termijn realiseert, is deze verplicht om dit bij de gemeente te melden. De gemeente kan dan besluiten de subsidie terug te vorderen. </text:p>
            </text:list-item>
            <text:list-item text:style-override="id1-3-2-4-33-10">
              <text:number>–</text:number>
              <text:p text:style-name="al">Samenloop met andere subsidies wordt niet uitgesloten. Wanneer een aanvrager recht heeft op subsidies van een andere organisatie voor dezelfde maatregel dan sluit de gemeente deelname aan de subsidieregeling uit. Dit geldt niet voor belastingvoordelen.</text:p>
            </text:list-item>
          </text:list>
          <text:p text:style-name="al"/>
          <text:p text:style-name="al">
          <text:span text:style-name="nadrukvet">
            <text:span text:style-name="nadrukcur">Artikel 14: Inwerkingtreding</text:span>
          </text:span>
        </text:p>
          <text:p text:style-name="al">De regeling treedt in werking op de achtste dag na bekendmaking, conform de wettelijke eisen. De regeling wordt gepubliceerd in ’t hele Westland en Groot Westland. Verder wordt de verordening ingevoerd in de gemeenschappelijke voorziening officiële publicaties. </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land.</text:p>
            </table:table-cell>
            <table:table-cell office:value-type="string" table:style-name="header.C">
              <text:p text:style-name="headerright"><text:span text:style-name="nr">
                      Nr. 89821</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21</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21</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Duurzame Energiemaatregelen Westland 2015-20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821</meta:user-defined>
    <meta:user-defined meta:name="OVERHEIDop.GmbID/DC.identifier">gmb-2015-89821</meta:user-defined>
    <meta:user-defined meta:name="OVERHEID.Gemeente/DC.creator">Westland</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op.referentienummer">15-060159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stland</meta:user-defined>
    <meta:user-defined meta:name="OVERHEIDgvop.Informatietype/DC.type">Verordeningen</meta:user-defined>
    <meta:user-defined meta:name="OVERHEID.Gemeente/DCTERMS.publisher">Westland</meta:user-defined>
    <meta:user-defined meta:name="OVERHEID.Gemeente/DC.spatial">Westland</meta:user-defined>
    <meta:user-defined meta:name="OVERHEIDop.versieInformatie"/>
  </office:meta>
</office:document-meta>
</file>