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gplaatsvergunning, Eekwal 1B</text:p>
      <text:section text:name="zakelijke-mededeling_id1-3-2" text:style-name="zakelijke-mededeling">
        <text:section text:name="zakelijke-mededeling-tekst_id1-3-2-1" text:style-name="zakelijke-mededeling-tekst">
          <text:section text:name="tekst_id1-3-2-1-1" text:style-name="tekst">
            <text:p text:style-name="common-al">Op 25 september 2015 is aan de heer V. Vogelaar vergunning verleend voor innemen van een ligplaats op het adres<text:span text:style-name="nadrukvet"/><text:span text:style-name="nadrukvet"> Eekwal 1B.</text:span></text:p>
            <text:p text:style-name="common-al">Het besluit ligt <text:span text:style-name="nadrukvet">ter inzage</text:span> bij de gemeente Zwolle,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text:span><text:span text:style-name="nadrukvet">e</text:span><text:span text:style-name="nadrukvet">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9811</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11</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11</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gplaatsvergunning, Eekwal 1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811</meta:user-defined>
    <meta:user-defined meta:name="OVERHEIDop.GmbID/DC.identifier">gmb-2015-8981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A 1b</meta:user-defined>
    <meta:user-defined meta:name="OVERHEIDop.woonplaats">Zwolle</meta:user-defined>
    <meta:user-defined meta:name="OVERHEIDop.straatnaam">Eekwa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86 502778</meta:user-defined>
    <meta:user-defined meta:name="OVERHEIDop.versieInformatie"/>
  </office:meta>
</office:document-meta>
</file>