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.A. Fokkemastraat 10 te Noardburgum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A. Fokkemastraat 10 te Noardburgum</text:p>
            <text:p text:style-name="common-al">Z-HZ_WABO-2015-0989    Olo: 1985147</text:p>
            <text:p text:style-name="common-al">kappen van 2 bomen</text:p>
            <text:p text:style-name="common-al"/>
            <text:p text:style-name="common-al">Datum ontvangst: 25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80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.A. Fokkemastraat 10 te Noardburgum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01</meta:user-defined>
    <meta:user-defined meta:name="OVERHEIDop.GmbID/DC.identifier">gmb-2015-898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L 10</meta:user-defined>
    <meta:user-defined meta:name="OVERHEIDop.woonplaats">Noardburgum</meta:user-defined>
    <meta:user-defined meta:name="OVERHEIDop.straatnaam">J.A. Fokkem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31 582194</meta:user-defined>
    <meta:user-defined meta:name="OVERHEIDop.versieInformatie"/>
  </office:meta>
</office:document-meta>
</file>