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Deurneseweg 24 te Omme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
            <text:span text:style-name="nadrukvet">Deurneseweg 24 te Ommel</text:span>
          </text:p>
            <text:p text:style-name="common-al">het intrekken van de omgevingsvergunning onderdeel milieu		 29-12-2014 </text:p>
            <text:p text:style-name="common-al">Het besluit met de daarbij behorende bescheiden ligt met ingang van 3 januari 2015       gedurende 6 weken op het gemeentehuis bij het team Vergunningen ter inzage.</text:p>
            <text:p text:style-name="common-al">De intrekking geschiedt in het kader van de deelname aan de regeling Ruimte voor Ruimte.</text:p>
            <text:p text:style-name="common-al">Tegen het besluit om omgevingsvergunning in te trekk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98</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Deurneseweg 24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98</meta:user-defined>
    <meta:user-defined meta:name="OVERHEIDop.GmbID/DC.identifier">gmb-2015-89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L 24</meta:user-defined>
    <meta:user-defined meta:name="OVERHEIDop.woonplaats">Ommel</meta:user-defined>
    <meta:user-defined meta:name="OVERHEIDop.straatnaam">Deurne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401 382547</meta:user-defined>
    <meta:user-defined meta:name="OVERHEIDop.versieInformatie"/>
  </office:meta>
</office:document-meta>
</file>