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osweg 19 te Sumar aanbouw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9 te Sumar</text:p>
            <text:p text:style-name="common-al">Z-HZ_WABO-2015-0977    Olo: 1979163</text:p>
            <text:p text:style-name="common-al">aanbouw badkamer</text:p>
            <text:p text:style-name="common-al"/>
            <text:p text:style-name="common-al">Datum ontvangst: 21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979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9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9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osweg 19 te Sumar aanbouw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95</meta:user-defined>
    <meta:user-defined meta:name="OVERHEIDop.GmbID/DC.identifier">gmb-2015-8979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X 19</meta:user-defined>
    <meta:user-defined meta:name="OVERHEIDop.woonplaats">Sumar</meta:user-defined>
    <meta:user-defined meta:name="OVERHEIDop.straatnaam">Bo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770 574526</meta:user-defined>
    <meta:user-defined meta:name="OVERHEIDop.versieInformatie"/>
  </office:meta>
</office:document-meta>
</file>