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iidswei 34 te Earnewâld plaatsen overkappin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4 te Earnewâld</text:p>
            <text:p text:style-name="common-al">Z-HZ_WABO-2015-0867    Olo: 1937107</text:p>
            <text:p text:style-name="common-al">plaatsen overkapping/berging</text:p>
            <text:p text:style-name="common-al"/>
            <text:p text:style-name="common-al">Datum ontvangst: 20 augustus 2015</text:p>
            <text:p text:style-name="common-al">Datum besluit: 2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idswei 34 te Earnewâld plaatsen overkappin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92</meta:user-defined>
    <meta:user-defined meta:name="OVERHEIDop.GmbID/DC.identifier">gmb-2015-897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M 34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77 571543</meta:user-defined>
    <meta:user-defined meta:name="OVERHEIDop.versieInformatie"/>
  </office:meta>
</office:document-meta>
</file>