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3-4-1-1">
      <style:table-column-properties style:rel-column-width="50*"/>
    </style:style>
    <style:style style:family="table-column" style:parent-style-name="colspec" style:name="id1-3-2-2-1-3-4-1-2">
      <style:table-column-properties style:rel-column-width="50*"/>
    </style:style>
    <style:style style:family="table-column" style:parent-style-name="colspec" style:name="id1-3-2-2-2-2-2-1-1-1">
      <style:table-column-properties style:rel-column-width="50*"/>
    </style:style>
    <style:style style:family="table-column" style:parent-style-name="colspec" style:name="id1-3-2-2-2-2-2-1-1-2">
      <style:table-column-properties style:rel-column-width="50*"/>
    </style:style>
    <style:style style:family="table-column" style:parent-style-name="colspec" style:name="id1-3-2-2-2-2-2-2-1-1">
      <style:table-column-properties style:rel-column-width="50*"/>
    </style:style>
    <style:style style:family="table-column" style:parent-style-name="colspec" style:name="id1-3-2-2-2-2-2-2-1-2">
      <style:table-column-properties style:rel-column-width="50*"/>
    </style:style>
    <style:style style:family="table-column" style:parent-style-name="colspec" style:name="id1-3-2-2-2-2-2-4-1-1">
      <style:table-column-properties style:rel-column-width="50*"/>
    </style:style>
    <style:style style:family="table-column" style:parent-style-name="colspec" style:name="id1-3-2-2-2-2-2-4-1-2">
      <style:table-column-properties style:rel-column-width="50*"/>
    </style:style>
    <style:style style:family="table-column" style:parent-style-name="colspec" style:name="id1-3-2-2-2-2-2-6-1-1">
      <style:table-column-properties style:rel-column-width="50*"/>
    </style:style>
    <style:style style:family="table-column" style:parent-style-name="colspec" style:name="id1-3-2-2-2-2-2-6-1-2">
      <style:table-column-properties style:rel-column-width="50*"/>
    </style:style>
    <style:style style:family="table-column" style:parent-style-name="colspec" style:name="id1-3-2-2-2-2-2-8-1-1">
      <style:table-column-properties style:rel-column-width="50*"/>
    </style:style>
    <style:style style:family="table-column" style:parent-style-name="colspec" style:name="id1-3-2-2-2-2-2-8-1-2">
      <style:table-column-properties style:rel-column-width="50*"/>
    </style:style>
    <style:style style:family="table-column" style:parent-style-name="colspec" style:name="id1-3-2-2-2-2-3-4-1-1">
      <style:table-column-properties style:rel-column-width="78*"/>
    </style:style>
    <style:style style:family="table-column" style:parent-style-name="colspec" style:name="id1-3-2-2-2-2-3-4-1-2">
      <style:table-column-properties style:rel-column-width="22*"/>
    </style:style>
  </office:automatic-styles>
  <office:body>
    <office:text>
      <text:p text:style-name="new_page_staatscourant"/>
      <text:p text:style-name="single-kop-titel">Raadsbesluit 4e wijziging Algemene plaatselijke verordening 2014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Nr. XXXX-2015 </text:p>
              <text:p text:style-name="al">De raad van de gemeente Apeldoorn;</text:p>
              <text:p text:style-name="al">gelezen het raadsvoorstel d.d. XX-XX-2015, nummer XXXXX-2015;</text:p>
              <text:p text:style-name="al">gelet op de artikel 149 van de Gemeentewet en de artikelen 10.23 en 10:32a van de Wet Milieubeheer; </text:p>
              <text:p text:style-name="al">
              <text:span text:style-name="nadrukvet">besluit</text:span>
            </text:p>
              <text:p text:style-name="al">vast te stellen de volgende (4<text:span text:style-name="sup">e</text:span>) wijziging van de Algemene plaatselijke verordening 2014</text:p>
            </text:section>
            <text:section text:name="artikel_id1-3-2-2-1-3" text:style-name="artikel">
              <text:p text:style-name="artikel_kop_titel"><text:span text:style-name="artikel_kop_label">Artikel</text:span> <text:span text:style-name="artikel_kop_nr">I</text:span> Wijziging van de verordening</text:p>
              <text:p text:style-name="al">De Algemene plaatselijke verordening 2014 wordt als volgt gewijzigd:</text:p>
              <text:p text:style-name="al">A.Artikel 4:21 wordt als volgt gewijzigd:</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4:21 Aanwijzing inzameldienst en andere inzamelaars</text:span>
                      </text:p>
                      <text:p text:style-name="table_al">1.Op grond van artikel 10.24, eerste lid, sub a van de Wet milieubeheer is <text:span text:style-name="nadrukondlijn">Circulus B.V.</text:span> te Apeldoorn de aangewezen inzameldienst voor de inzameling van huishoudelijke afvalstoffen.</text:p>
                      <text:p text:style-name="table_al">2.Naast de inzameldienst kan het college andere inzamelaars aanwijzen die belast zijn met afzonderlijke inzameling van categorieën huishoudelijke afvalstoffen. </text:p>
                      <text:p text:style-name="table_al">3.Het college kan aan het inzamelen van huishoudelijke afvalstoffen voorschriften en beperkingen verbinden in het belang van de bescherming van het milieu. </text:p>
                      <text:p text:style-name="table_al">4.Paragraaf 4.1.3.3 van de Algemene wet bestuursrecht (positieve fictieve beschikking bij niet tijdig beslissen) is niet van toepassing.</text:p>
                    </table:table-cell>
                    <table:table-cell table:style-name="entry" table:number-rows-spanned="1" table:number-columns-spanned="1">
                      <text:p text:style-name="table_al">
                        <text:span text:style-name="nadrukvet">Artikel 4:21 Aanwijzing inzameldienst en andere inzamelaars</text:span>
                      </text:p>
                      <text:p text:style-name="table_al">1.Op grond van artikel 10.24, eerste lid, sub a van de Wet milieubeheer is <text:span text:style-name="nadrukvet"><text:span text:style-name="nadrukondlijn">Circulus-Berkel B.V.</text:span></text:span> te Apeldoorn de aangewezen inzameldienst voor de inzameling van huishoudelijke afvalstoffen.</text:p>
                      <text:p text:style-name="table_al">2.Naast de inzameldienst kan het college andere inzamelaars aanwijzen die belast zijn met afzonderlijke inzameling van categorieën huishoudelijke afvalstoffen. </text:p>
                      <text:p text:style-name="table_al">3.Het college kan aan het inzamelen van huishoudelijke afvalstoffen voorschriften en beperkingen verbinden in het belang van de bescherming van het milieu. </text:p>
                      <text:p text:style-name="table_al">4.Paragraaf 4.1.3.3 van de Algemene wet bestuursrecht (positieve fictieve beschikking bij niet tijdig beslissen) is niet van toepassing.</text:p>
                    </table:table-cell>
                  </table:table-row>
                </table:table>
                <text:p text:style-name="table_bottom"/>
              </text:section>
            </text:section>
            <text:p text:style-name="hoofdstuk_bottom"/>
          </text:section>
          <text:section text:name="hoofdstuk_id1-3-2-2-2" text:style-name="hoofdstuk">
            <text:p text:style-name="hoofdstuk_kop">B. Aan Hoofdstuk 4 wordt een nieuwe afdeling toegevoegd: </text:p>
            <text:section text:name="afdeling_id1-3-2-2-2-2" text:style-name="afdeling">
              <text:p text:style-name="afdeling_kop"><text:span text:style-name="label">Afdeling</text:span> <text:span text:style-name="nr">7</text:span> Afvoer hemelwater</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4:43 Begripsbepaling</text:span>
                        </text:p>
                        <text:p text:style-name="table_al">In deze afdeling wordt verstaan onder beheerder van het openbaar riool: het college.</text:p>
                      </table:table-cell>
                    </table:table-row>
                  </table:table>
                  <text:p text:style-name="table_bottom"/>
                </text:section>
                <text:section text:name="table_id1-3-2-2-2-2-2-2" text:style-name="table">
                  <text:p text:style-name="table_top"/>
                  <table:table table:style-name="tgroup">
                    <table:table-column table:style-name="id1-3-2-2-2-2-2-2-1-1"/>
                    <table:table-column table:style-name="id1-3-2-2-2-2-2-2-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Artikel 4:44 Plicht tot afkoppelen</text:span>
                        </text:p>
                        <text:p text:style-name="table_al">1.De beheerder van het openbaar riool kan een gebied aanwijzen waarbinnen het verboden is een hemelwaterafvoerleiding aan te sluiten of aangesloten te houden op het openbaar vuilwaterriool. </text:p>
                        <text:p text:style-name="table_al">2.In afwijking van het eerste lid is het toegestaan om een afvoerleiding voor hemelwater, die op het tijdstip van inwerkingtreding van de gebiedsaanwijzing op het openbaar vuilwaterriool is aangesloten, gedurende een termijn van 12 maanden na die inwerkingtreding aangesloten te houden op het openbaar vuilwaterriool.</text:p>
                        <text:p text:style-name="table_al">3.Bij het vaststellen van de gebiedsaanwijzing houdt de beheerder van het openbaar riool rekening met het gemeentelijk rioleringsplan.</text:p>
                        <text:p text:style-name="table_al">4.De gebiedsaanwijzing treedt in werking met ingang van de dag waarop zij bekend is gemaakt.</text:p>
                        <text:p text:style-name="table_al">5.De beheerder van het openbaar riool kan ontheffing verlenen van de verplichting tot afkoppelen die voortvloeit uit de gebiedsaanwijzing, indien van de eigenaar van het bouwwerk, open erf of terrein redelijkerwijs geen andere wijze van afvoer van het hemelwater kan worden gevergd.</text:p>
                        <text:p text:style-name="table_al">6.Op de voorbereiding van de gebiedsaanwijzing is afdeling 3:4 van de Algemene wet bestuursrecht van toepassing.</text:p>
                      </table:table-cell>
                    </table:table-row>
                  </table:table>
                  <text:p text:style-name="table_bottom"/>
                </text:section>
                <text:p text:style-name="al">C.Artikel 5:15 wordt als volgt gewijzigd:</text:p>
                <text:section text:name="table_id1-3-2-2-2-2-2-4" text:style-name="table">
                  <text:p text:style-name="table_top"/>
                  <table:table table:style-name="tgroup">
                    <table:table-column table:style-name="id1-3-2-2-2-2-2-4-1-1"/>
                    <table:table-column table:style-name="id1-3-2-2-2-2-2-4-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5:15 Ventverbod </text:p>
                        <text:p text:style-name="table_al">1.Het is verboden te venten indien daardoor de openbare orde, de openbare veiligheid, de volksgezondheid of het milieu in gevaar komt. </text:p>
                        <text:p text:style-name="table_al">2.Onverminderd het bepaalde in het eerste lid is het verboden te venten: </text:p>
                        <text:p text:style-name="table_al">a.<text:span text:style-name="nadrukondlijn">op zondagen of daarmee gelijk te stellen feestdagen;</text:span></text:p>
                        <text:p text:style-name="table_al">a.van maandag tot en met zaterdag tussen 22.00 uur en 9.00 uur;</text:p>
                        <text:p text:style-name="table_al">b.binnen 200 meter van een standsplaats als bedoeld in artikel 5:17, eerste lid, een winkel of een andere verkoopgelegenheid waarin of waaruit hoofdzakelijk soortgelijke artikelen worden verkocht, of het marktterrein tijdens de aangewezen marktdagen.</text:p>
                        <text:p text:style-name="table_al">3.Het verbod in het tweede lid, aanhef en onder a, is niet van toepassing op het te koop aanbieden en verkopen van voor directe consumptie geschikte etenswaren en alcoholvrije dranken voor zover dit plaatsvindt tussen 9.00 en 22.00 uur.</text:p>
                        <text:p text:style-name="table_al">4.Het college is bevoegd wegen aan te wijzen waarop uit het oogpunt van de in het eerste lid genoemde belangen niet gevent mag worden.</text:p>
                        <text:p text:style-name="table_al">5.Het verbod in het eerste lid is niet van toepassing op situaties waarin wordt voorzien door artikel 5 van de Wegenverkeerswet.</text:p>
                      </table:table-cell>
                      <table:table-cell table:style-name="entry" table:number-rows-spanned="1" table:number-columns-spanned="1">
                        <text:p text:style-name="table_al">Artikel 5:15 Ventverbod </text:p>
                        <text:p text:style-name="table_al">1.Het is verboden te venten indien daardoor de openbare orde, de openbare veiligheid, de volksgezondheid of het milieu in gevaar komt. </text:p>
                        <text:p text:style-name="table_al">2.Onverminderd het bepaalde in het eerste lid is het verboden te venten:</text:p>
                        <text:p text:style-name="table_al">a.<text:span text:style-name="nadrukvet"><text:span text:style-name="nadrukondlijn">op Nieuwjaarsdag, eerste Paasdag, eerste Pinksterdag en eerste Kerstdag;</text:span></text:span></text:p>
                        <text:p text:style-name="table_al">b.<text:span text:style-name="nadrukvet"><text:span text:style-name="nadrukondlijn">op zon- en feestdagen van </text:span></text:span><text:span text:style-name="nadrukvet"><text:span text:style-name="nadrukondlijn">00.00 tot 12:00 en van 18:00 tot 24:00</text:span></text:span><text:span text:style-name="nadrukvet"><text:span text:style-name="nadrukondlijn">, voor zover er niet tevens sprake is van een feestdag genoemd onder a. </text:span></text:span></text:p>
                        <text:p text:style-name="table_al">c.van maandag tot en met zaterdag tussen 22.00 uur en 9.00 uur.</text:p>
                        <text:p text:style-name="table_al">--</text:p>
                        <text:p text:style-name="table_al">1.Het verbod in het tweede lid, aanhef en onder a <text:span text:style-name="nadrukvet"><text:span text:style-name="nadrukondlijn">en b</text:span></text:span>, is niet van toepassing op het te koop aanbieden en verkopen van voor directe consumptie geschikte etenswaren en alcoholvrije dranken voor zover dit plaatsvindt tussen 9.00 en 22.00 uur.</text:p>
                        <text:p text:style-name="table_al">2.Het college is bevoegd wegen aan te wijzen waarop uit het oogpunt van de in het eerste lid genoemde belangen niet gevent mag worden.</text:p>
                        <text:p text:style-name="table_al">3.Het verbod in het eerste lid is niet van toepassing op situaties waarin wordt voorzien door artikel 5 van de Wegenverkeerswet.</text:p>
                      </table:table-cell>
                    </table:table-row>
                  </table:table>
                  <text:p text:style-name="table_bottom"/>
                </text:section>
                <text:p text:style-name="al">D.Artikel 6:1 wordt als volgt gewijzigd</text:p>
                <text:section text:name="table_id1-3-2-2-2-2-2-6" text:style-name="table">
                  <text:p text:style-name="table_top"/>
                  <table:table table:style-name="tgroup">
                    <table:table-column table:style-name="id1-3-2-2-2-2-2-6-1-1"/>
                    <table:table-column table:style-name="id1-3-2-2-2-2-2-6-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1 Strafbepaling</text:span>
                        </text:p>
                        <text:p text:style-name="table_al">1.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In afwijking van het eerste lid wordt overtreding van artikel 5:41, tweede en derde lid, artikel 5:42 en artikel 5:43, eerste tot en met vierde lid, gestraft met een geldboete van de eerste categorie.</text:p>
                        <text:p text:style-name="table_al">3.In afwijking van het eerste lid is een gedraging in strijd met de volgende artikelen een strafbaar feit in de zin van artikel 1a, onder 3º van de Wet op de economische delicten: 4:25, 4:26, 4:27, 4:28, 4:29, 4:30, 4:33, 4:34, 4:35, 4:36, 4:37, 4:38, 4:39, 4:40, 4:41, 4:42.</text:p>
                      </table:table-cell>
                      <table:table-cell table:style-name="entry" table:number-rows-spanned="1" table:number-columns-spanned="1">
                        <text:p text:style-name="table_al">
                          <text:span text:style-name="nadrukvet">Artikel 6:1 Strafbepaling</text:span>
                        </text:p>
                        <text:p text:style-name="table_al">1.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p text:style-name="table_al">2.In afwijking van het eerste lid wordt overtreding van artikel 5:41, tweede en derde lid, artikel 5:42 en artikel 5:43, eerste tot en met vierde lid, gestraft met een geldboete van de eerste categorie.</text:p>
                        <text:p text:style-name="table_al">3.In afwijking van het eerste lid is een gedraging in strijd met de volgende artikelen een strafbaar feit in de zin van artikel 1a, onder 3º van de Wet op de economische delicten: <text:span text:style-name="nadrukvet"><text:span text:style-name="nadrukondlijn">2:10, eerste jo. derde lid, aanhef en onder a, 2:11, eerste jo. tweede lid, aanhef en onder a, 2:12, 4:11, </text:span></text:span>4:25, 4:26, 4:27, 4:28, 4:29, 4:30, 4:33, 4:34, 4:35, 4:36, 4:37, 4:38, 4:39, 4:40, 4:41, 4:42.</text:p>
                      </table:table-cell>
                    </table:table-row>
                  </table:table>
                  <text:p text:style-name="table_bottom"/>
                </text:section>
                <text:p text:style-name="al">E.Aan artikel 6:5 wordt een nieuw lid toegevoegd:</text:p>
                <text:section text:name="table_id1-3-2-2-2-2-2-8" text:style-name="table">
                  <text:p text:style-name="table_top"/>
                  <table:table table:style-name="tgroup">
                    <table:table-column table:style-name="id1-3-2-2-2-2-2-8-1-1"/>
                    <table:table-column table:style-name="id1-3-2-2-2-2-2-8-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vet">Artikel 6:5 Overgangsbepalingen</text:span>
                        </text:p>
                        <text:p text:style-name="table_al">--</text:p>
                      </table:table-cell>
                      <table:table-cell table:style-name="entry" table:number-rows-spanned="1" table:number-columns-spanned="1">
                        <text:p text:style-name="table_al">
                          <text:span text:style-name="nadrukvet">Artikel 6:5 Overgangsbepalingen</text:span>
                        </text:p>
                        <text:p text:style-name="table_al">4.Besluiten genomen krachtens de per 1 juli 2015 vervallen Verordening voor kamerverhuurpanden, die golden op het moment van inwerkingtreding van afdeling 11 van hoofdstuk 5 van deze verordening, gelden als besluiten genomen krachtens deze verordening.</text:p>
                      </table:table-cell>
                    </table:table-row>
                  </table:table>
                  <text:p text:style-name="table_bottom"/>
                </text:section>
              </text:section>
              <text:section text:name="artikel_id1-3-2-2-2-2-3" text:style-name="artikel">
                <text:p text:style-name="artikel_kop_titel"><text:span text:style-name="artikel_kop_label">Artikel</text:span> <text:span text:style-name="artikel_kop_nr">II</text:span> </text:p>
                <text:p text:style-name="al">Dit besluit treedt in werking op de 8<text:span text:style-name="sup">e</text:span> dag na bekendmaking.</text:p>
                <text:p text:style-name="al">Aldus besloten in de openbare raadsvergadering van 17-09-2015</text:p>
                <text:section text:name="table_id1-3-2-2-2-2-3-4" text:style-name="table">
                  <text:p text:style-name="table_top"/>
                  <table:table table:style-name="tgroup">
                    <table:table-column table:style-name="id1-3-2-2-2-2-3-4-1-1"/>
                    <table:table-column table:style-name="id1-3-2-2-2-2-3-4-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 </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ext:p text:style-name="table_al"/>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8979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9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9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4e wijziging Algemene plaatselijke verordening 2014 (Ap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9</meta:user-defined>
    <meta:user-defined meta:name="OVERHEIDop.publicationIssue">89791</meta:user-defined>
    <meta:user-defined meta:name="OVERHEIDop.GmbID/DC.identifier">gmb-2015-89791</meta:user-defined>
    <meta:user-defined meta:name="OVERHEID.Gemeente/DC.creator">Apeldo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peldoorn</meta:user-defined>
    <meta:user-defined meta:name="OVERHEIDgvop.Informatietype/DC.type">Verordeningen</meta:user-defined>
    <meta:user-defined meta:name="OVERHEID.Gemeente/DCTERMS.publisher">Apeldoorn</meta:user-defined>
    <meta:user-defined meta:name="OVERHEID.Gemeente/DC.spatial">Apeldoorn</meta:user-defined>
    <meta:user-defined meta:name="OVERHEIDop.versieInformatie"/>
  </office:meta>
</office:document-meta>
</file>