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uitgebreide procedure) Bosweg 1 te Eastermar Renovatie en uitbreiding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1 te Eastermar</text:p>
            <text:p text:style-name="common-al">Z-HZ_WABO-2014-1945    Olo: 1586673</text:p>
            <text:p text:style-name="common-al">Renovatie en uitbreiding stal</text:p>
            <text:p text:style-name="common-al"/>
            <text:p text:style-name="common-al">Datum ontvangst: 23 december 2014</text:p>
            <text:p text:style-name="common-al">Datum besluit: 22 juli 2015</text:p>
            <text:p text:style-name="common-al"/>
            <text:p text:style-name="common-al">
            <text:span text:style-name="nadrukvet">Beroep</text:span>
          </text:p>
            <text:p text:style-name="common-al">Ingevolge artikel 20.1, eerste lid van de Wet milieubeheer en artikel 6.13 van de Awb kan met ingang van 7 november gedurende zes weken beroep worden ingesteld door:</text:p>
            <text:p text:style-name="common-al">-belanghebbenden die tijdig (een) zienswijze(n) hebben ingebracht tegen het ontwerp van de beschikking;</text:p>
            <text:p text:style-name="common-al">-belanghebbenden aan wie redelijkerwijs niet kan worden verweten niet tijdig een zienswijze(n) te hebben ingebracht tegen het ontwerp van de beschikking;</text:p>
            <text:p text:style-name="common-al">- belanghebbenden tegen de wijzigingen die in het definitieve besluit zijn aangebracht.</text:p>
            <text:p text:style-name="common-al"/>
            <text:p text:style-name="common-al">U stuurt het beroepschrift naar: Rechtbank Noord-Nederland, afdeling Bestuursrecht, Postbus 150, 9700 AD Groningen.</text:p>
            <text:p text:style-name="common-al">In het beroepschrift vermeldt u:</text:p>
            <text:p text:style-name="common-al">-    uw naam en adres;</text:p>
            <text:p text:style-name="common-al">-    de datum;</text:p>
            <text:p text:style-name="common-al">-    een omschrijving van het besluit waartegen u beroep aantekent;</text:p>
            <text:p text:style-name="common-al">-    waarom u het niet met ons besluit eens bent.</text:p>
            <text:p text:style-name="common-al">Vergeet niet het beroepschrift te ondertekenen!</text:p>
            <text:p text:style-name="common-al"/>
            <text:p text:style-name="common-al">
            <text:span text:style-name="nadrukvet">Digitaal beroep</text:span>
          </text:p>
            <text:p text:style-name="common-al">U kunt ook digitaal beroep instellen bij genoemde rechtbank via: <text:span text:style-name="nadrukcur"><text:span text:style-name="nadrukondlijn">http://loket.rechtspraak.nl/bestuursrecht</text:span></text:span>. Daarvoor moet u wel beschikken over een</text:p>
            <text:p text:style-name="common-al">elektronische handtekening (DigiD). Kijk op de genoemde site voor de precieze voorwaarden.</text:p>
            <text:p text:style-name="common-al"/>
            <text:p text:style-name="common-al">
            <text:span text:style-name="nadrukvet">Voorlopige voorziening</text:span>
          </text:p>
            <text:p text:style-name="common-al">Tijdens de behandeling van het beroepschrift verandert ons besluit niet. Heeft u een dwingende reden (spoedeisend belang) waarom u de beslissing meteen ongedaan wilt maken? Dan kunt u een voorlopige voorziening vragen. Dat doet u schriftelijk bij de Voorzieningenrechter van de Rechtbank Noord-Nederland, afdeling Bestuursrecht, Postbus 150, 9700 AD Groningen 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9790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9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9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uitgebreide procedure) Bosweg 1 te Eastermar Renovatie en uitbreiding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790</meta:user-defined>
    <meta:user-defined meta:name="OVERHEIDop.GmbID/DC.identifier">gmb-2015-8979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</meta:user-defined>
    <meta:user-defined meta:name="OVERHEIDop.woonplaats">Eastermar</meta:user-defined>
    <meta:user-defined meta:name="OVERHEIDop.straatnaam">Bos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202963 577214</meta:user-defined>
    <meta:user-defined meta:name="OVERHEIDop.versieInformatie"/>
  </office:meta>
</office:document-meta>
</file>