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omerweg 68 A te Burgum rooien bossag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8 A te Burgum</text:p>
            <text:p text:style-name="common-al">Z-HZ_WABO-2015-0939    Olo: 1962831</text:p>
            <text:p text:style-name="common-al">rooien bossages en verleggen gedeelte sloot</text:p>
            <text:p text:style-name="common-al"/>
            <text:p text:style-name="common-al">Datum ontvangst: 09 september 2015</text:p>
            <text:p text:style-name="common-al">Datum besluit: 24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8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68 A te Burgum rooien boss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88</meta:user-defined>
    <meta:user-defined meta:name="OVERHEIDop.GmbID/DC.identifier">gmb-2015-897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133 580270</meta:user-defined>
    <meta:user-defined meta:name="OVERHEIDop.versieInformatie"/>
  </office:meta>
</office:document-meta>
</file>