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/foksegatten Noardburgum Bouwen onderdoorgang Foksega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/foksegatten Noardburgum</text:p>
            <text:p text:style-name="common-al">Z-HZ_WABO-2015-0770    Olo: 1889781</text:p>
            <text:p text:style-name="common-al">Bouwen onderdoorgang Foksegatten</text:p>
            <text:p text:style-name="common-al"/>
            <text:p text:style-name="common-al">Datum ontvangst: 14 juli 2015</text:p>
            <text:p text:style-name="common-al">Datum besluit: 07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84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4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/foksegatten Noardburgum Bouwen onderdoorgang Foksega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84</meta:user-defined>
    <meta:user-defined meta:name="OVERHEIDop.GmbID/DC.identifier">gmb-2015-8978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RJ 2a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3956 582009</meta:user-defined>
    <meta:user-defined meta:name="OVERHEIDop.versieInformatie"/>
  </office:meta>
</office:document-meta>
</file>