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ngersweg/Marwei te Oentsjerk plaats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/Marwei te Oentsjerk</text:p>
            <text:p text:style-name="common-al">Z-HZ_WABO-2015-0950    Olo: 1969117</text:p>
            <text:p text:style-name="common-al">plaatsen kunstwerk</text:p>
            <text:p text:style-name="common-al"/>
            <text:p text:style-name="common-al">Datum ontvangst: 14 september 2015</text:p>
            <text:p text:style-name="common-al">Datum besluit: 22 septem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89783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783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ngersweg/Marwei te Oentsjerk plaats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783</meta:user-defined>
    <meta:user-defined meta:name="OVERHEIDop.GmbID/DC.identifier">gmb-2015-8978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EJ 98b</meta:user-defined>
    <meta:user-defined meta:name="OVERHEIDop.woonplaats">Oentsjerk</meta:user-defined>
    <meta:user-defined meta:name="OVERHEIDop.straatnaam">Rengersweg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197 585717</meta:user-defined>
    <meta:user-defined meta:name="OVERHEIDop.versieInformatie"/>
  </office:meta>
</office:document-meta>
</file>