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Anemoonstraat 9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40277</text:p>
            <text:p text:style-name="common-al">Verleend op 27 januari 2015</text:p>
            <text:p text:style-name="common-al">het vervangen van kozijn in voor- en achtergevel</text:p>
            <text:p text:style-name="common-al">Reguliere procedure voor de activiteit bouw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8978</text:span><text:line-break/><text:date style:data-style-name="dag" text:fixed="true" text:date-value="2015-02-02"/><text:line-break/><text:date style:data-style-name="jaar" text:fixed="true" text:date-value="2015-0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78</text:span><text:date style:data-style-name="nicedate" text:fixed="true" text:date-value="2015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78</text:span><text:date style:data-style-name="nicedate" text:fixed="true" text:date-value="2015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Anemoonstraat 9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2</meta:user-defined>
    <meta:user-defined meta:name="OVERHEIDop.publicationIssue">8978</meta:user-defined>
    <meta:user-defined meta:name="OVERHEIDop.GmbID/DC.identifier">gmb-2015-8978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1GS 9</meta:user-defined>
    <meta:user-defined meta:name="OVERHEIDop.woonplaats">Sint-Michielsgestel</meta:user-defined>
    <meta:user-defined meta:name="OVERHEIDop.straatnaam">Anemoonstraat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5-02-02</meta:user-defined>
    <meta:user-defined meta:name="xs:date/OVERHEIDop.einddatum">2015-03-30</meta:user-defined>
    <meta:user-defined meta:name="OVERHEID.EPSG28992/DC.spatial">152012 405654</meta:user-defined>
    <meta:user-defined meta:name="OVERHEIDop.versieInformatie"/>
  </office:meta>
</office:document-meta>
</file>