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Fedde Schurerstrjitte 4 te Gytsjerk kappen van een boom op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dde Schurerstrjitte 4 te Gytsjerk</text:p>
            <text:p text:style-name="common-al">Z-HZ_WABO-2015-0915    Olo: 1953107</text:p>
            <text:p text:style-name="common-al">kappen van een boom op erfafscheiding</text:p>
            <text:p text:style-name="common-al"/>
            <text:p text:style-name="common-al">Datum ontvangst: 02 september 2015</text:p>
            <text:p text:style-name="common-al">Datum besluit: 21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977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7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7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Fedde Schurerstrjitte 4 te Gytsjerk kappen van een boom op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79</meta:user-defined>
    <meta:user-defined meta:name="OVERHEIDop.GmbID/DC.identifier">gmb-2015-8977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P 4</meta:user-defined>
    <meta:user-defined meta:name="OVERHEIDop.woonplaats">Gytsjerk</meta:user-defined>
    <meta:user-defined meta:name="OVERHEIDop.straatnaam">Fedde Schurer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696 583670</meta:user-defined>
    <meta:user-defined meta:name="OVERHEIDop.versieInformatie"/>
  </office:meta>
</office:document-meta>
</file>