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vijf bomen (drie coniferen, één berk en één prunus), Prinses Christinalaan 12, 3136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vijf bomen (drie coniferen, één berk en één prunus).</text:p>
            <text:p text:style-name="common-al">Locatie:  Prinses Christinalaan 12          3136 AE</text:p>
            <text:p text:style-name="common-al">Kenmerk: OVXINR 3249</text:p>
            <text:p text:style-name="common-al">Type aanvraag: omgevingsvergunning regulier</text:p>
            <text:p text:style-name="common-al">Datum ontvangst: 26 augustus 2015</text:p>
            <text:p text:style-name="common-al">Datum beschikking: 22 sept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vijf bomen (drie coniferen, één berk en één prunus), Prinses Christinalaan 12, 3136 A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771</meta:user-defined>
    <meta:user-defined meta:name="OVERHEIDop.GmbID/DC.identifier">gmb-2015-89771</meta:user-defined>
    <meta:user-defined meta:name="OVERHEID.Gemeente/DC.creator">Vlaardingen</meta:user-defined>
    <meta:user-defined meta:name="OVERHEID.TaxonomieBeleidsagenda/OVERHEID.category">Natuur en milieu | Organisatie en beleid</meta:user-defined>
    <meta:user-defined meta:name="OVERHEIDop.referentienummer">OVXINR 32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AE 12</meta:user-defined>
    <meta:user-defined meta:name="OVERHEIDop.woonplaats">Vlaardingen</meta:user-defined>
    <meta:user-defined meta:name="OVERHEIDop.straatnaam">Prinses Christina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5525</meta:user-defined>
    <meta:user-defined meta:name="OVERHEID.EPSG28992/DC.spatial">82939 438421</meta:user-defined>
    <meta:user-defined meta:name="OVERHEIDop.versieInformatie"/>
  </office:meta>
</office:document-meta>
</file>