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breiden van de bestaande bedrijfsruimte, Pettemerstraat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W2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Pettemerstraat 27 Alkmaar:</text:span> het uitbreiden van de bestaande bedrijfsruimte </text:p>
            <text:p text:style-name="common-al"> Datum einde bezwaartermijn: 05 november 2015.<text:span text:style-name="nadrukvet"/></text:p>
            <text:p text:style-name="common-al">
            <text:span text:style-name="nadrukvet"/>
          </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975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5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5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de bestaande bedrijfsruimte, Pettemerstraat 2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58</meta:user-defined>
    <meta:user-defined meta:name="OVERHEIDop.GmbID/DC.identifier">gmb-2015-8975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W 19</meta:user-defined>
    <meta:user-defined meta:name="OVERHEIDop.woonplaats">Alkmaar</meta:user-defined>
    <meta:user-defined meta:name="OVERHEIDop.straatnaam">Pettem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37 516873</meta:user-defined>
    <meta:user-defined meta:name="OVERHEIDop.versieInformatie"/>
  </office:meta>
</office:document-meta>
</file>