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zijgevel), Laan van Keulen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S9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
          </text:p>
            <text:p text:style-name="common-al">
            <text:span text:style-name="nadrukvet">Laan van Keulen 99 Alkmaar:</text:span> het plaatsen van een dakkapel (zijgevel)</text:p>
            <text:p text:style-name="common-al">  Datum einde bezwaartermijn: 03 nov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zijgevel), Laan van Keulen 9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7</meta:user-defined>
    <meta:user-defined meta:name="OVERHEIDop.GmbID/DC.identifier">gmb-2015-8975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S 99</meta:user-defined>
    <meta:user-defined meta:name="OVERHEIDop.woonplaats">Alkmaar</meta:user-defined>
    <meta:user-defined meta:name="OVERHEIDop.straatnaam">Laan van Keul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51 520552</meta:user-defined>
    <meta:user-defined meta:name="OVERHEIDop.versieInformatie"/>
  </office:meta>
</office:document-meta>
</file>