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Ballah, van Beethovensingel 105D, 3131 E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Ballah, geboren 20-09-1990, van Beethovensingel 105 D, 3131 EE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5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Ballah, van Beethovensingel 105D, 3131 E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56</meta:user-defined>
    <meta:user-defined meta:name="OVERHEIDop.GmbID/DC.identifier">gmb-2015-8975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E 103a</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526 435680</meta:user-defined>
    <meta:user-defined meta:name="OVERHEIDop.versieInformatie"/>
  </office:meta>
</office:document-meta>
</file>