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nstructieve aanpassing van de verdiepingsvloer, Edis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Edisonweg 1 Alkmaar:</text:span> constructieve aanpassing van de verdiepingsvloer</text:p>
            <text:p text:style-name="common-al">  Datum einde bezwaartermijn: 31 okto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nstructieve aanpassing van de verdiepingsvloer, Edison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5</meta:user-defined>
    <meta:user-defined meta:name="OVERHEIDop.GmbID/DC.identifier">gmb-2015-897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1e</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62 515633</meta:user-defined>
    <meta:user-defined meta:name="OVERHEIDop.versieInformatie"/>
  </office:meta>
</office:document-meta>
</file>