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J. Jakubowska, Speenkruidstraat 1C, 3135 E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J. Jakubowska, geboren 18-03-1957, Speenkruidstraat 1 C, 3135 ET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75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J. Jakubowska, Speenkruidstraat 1C, 3135 E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54</meta:user-defined>
    <meta:user-defined meta:name="OVERHEIDop.GmbID/DC.identifier">gmb-2015-8975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X 2</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06 437246</meta:user-defined>
    <meta:user-defined meta:name="OVERHEIDop.versieInformatie"/>
  </office:meta>
</office:document-meta>
</file>